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b:mysql:querylog"/><text:bookmark-start text:name="__RefHeading___クエリログ_1"/><text:bookmark-start text:name="クエリログ"/>クエリログ<text:bookmark-end text:name="__RefHeading___クエリログ_1"/><text:bookmark-end text:name="クエリログ"/></text:h>
      <text:h text:style-name="Heading_20_2" text:outline-level="2"><text:bookmark-start text:name="__RefHeading___参照_2"/><text:bookmark-start text:name="参照"/>参照<text:bookmark-end text:name="__RefHeading___参照_2"/><text:bookmark-end text:name="参照"/></text:h>
      <text:p text:style-name="Text_20_body"><text:span text:style-name="del"><text:a xlink:type="simple" xlink:href="http://deepbluetruered.dtiblog.com/blog-entry-2.html" text:style-name="Internet_20_link" text:visited-style-name="Visited_20_Internet_20_Link">mysqlでクエリログの出力</text:a></text:span> ←死んだ模様</text:p>
      <text:p text:style-name="Text_20_body"><text:a xlink:type="simple" xlink:href="http://nippondanji.blogspot.com/2009/01/mysql-51.html" text:style-name="Internet_20_link" text:visited-style-name="Visited_20_Internet_20_Link">MySQL 5.1のスロークエリロ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b:mysql:querylog</dc:title>
  </office:meta>
</office:document-meta>
</file>