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mysql:replication"/><text:bookmark-start text:name="__RefHeading___replication_1"/><text:bookmark-start text:name="replication"/>Replication<text:bookmark-end text:name="__RefHeading___replication_1"/><text:bookmark-end text:name="replication"/></text:h>
      <text:p text:style-name="Text_20_body"><text:a xlink:type="simple" xlink:href="https://wiki.rookie-inc.com/os/centos/mysql/replication" text:style-name="Internet_20_link" text:visited-style-name="Visited_20_Internet_20_Link">CentOSでのReplication設定</text:a></text:p>
      <text:p text:style-name="Text_20_body"><text:a xlink:type="simple" xlink:href="https://wiki.rookie-inc.com/os/centos/mysql/semisyncrep" text:style-name="Internet_20_link" text:visited-style-name="Visited_20_Internet_20_Link">CentOSでのSemi-Synchronous Replication設定</text:a></text:p>
      <text:p text:style-name="Text_20_body"><text:a xlink:type="simple" xlink:href="https://wiki.rookie-inc.com/serverapps/db/mysql#mysql_e3_81_ae_e3_83_ac_e3_83_97_e3_83_aa_e3_82_b1_e3_83_bc_e3_82_b7_e3_83_a7_e3_83_b3_e3_83_a6_e3_83_bc_e3_82_b6_e3_83_bc_e3_81_ae_e3_83_91_e3_82_b9_e3_83_af_e3_83_bc_e3_83_89_e7_a2_ba_e8_aa_8d_e6_96_b9_e6_b3_95" text:style-name="Internet_20_link" text:visited-style-name="Visited_20_Internet_20_Link">MySQLのレプリケーションユーザーのパスワード確認方法</text:a></text:p>
      <text:h text:style-name="Heading_20_2" text:outline-level="2"><text:bookmark-start text:name="__RefHeading___参照_2"/><text:bookmark-start text:name="参照"/>参照<text:bookmark-end text:name="__RefHeading___参照_2"/><text:bookmark-end text:name="参照"/></text:h>
      <text:p text:style-name="Text_20_body"><text:a xlink:type="simple" xlink:href="http://nippondanji.blogspot.jp/2009/03/mysql-ha-semi-synchronous-replication.html" text:style-name="Internet_20_link" text:visited-style-name="Visited_20_Internet_20_Link">漢(オトコ)のコンピュータ道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mysql:replication</dc:title>
  </office:meta>
</office:document-meta>
</file>