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b:oracle"/><text:bookmark-start text:name="__RefHeading___oracle_xe_1"/><text:bookmark-start text:name="oracle_xe"/>Oracle XE<text:bookmark-end text:name="__RefHeading___oracle_xe_1"/><text:bookmark-end text:name="oracle_xe"/></text:h>
      <text:p text:style-name="Text_20_body">Oracle Database Express Edition（Oracle XE）<text:line-break/>
Oracle Database の無償版。無償なりの制約はあるものの、小規模な環境であれば充分実用に耐えられる。</text:p>
      <text:p text:style-name="Text_20_body">制約は以下のとおり。</text:p>
      <text:list text:style-name="List_20_1" text:continue-numbering="false">
        <text:list-item>
          <text:p text:style-name="List_20_1_Content_First"> CPU は 1 コアしか使わない</text:p>
        </text:list-item>
        <text:list-item>
          <text:p text:style-name="List_20_1_Content"> インスタンスは 1 つのみ</text:p>
        </text:list-item>
        <text:list-item>
          <text:p text:style-name="List_20_1_Content"> ユーザデータは 11 GB まで</text:p>
        </text:list-item>
        <text:list-item>
          <text:p text:style-name="List_20_1_Content"> メモリは 1 GB まで</text:p>
        </text:list-item>
        <text:list-item>
          <text:p text:style-name="List_20_1_Content_Last"> HTTPS はサポートされない</text:p>
        </text:list-item>
      </text:list>
      <text:h text:style-name="Heading_20_2" text:outline-level="2"><text:bookmark-start text:name="__RefHeading___インストール_2"/><text:bookmark-start text:name="インストール"/>インストール<text:bookmark-end text:name="__RefHeading___インストール_2"/><text:bookmark-end text:name="インストール"/></text:h>
      <text:p text:style-name="Text_20_body">今回はwindows版だったので特に難しいことはないはず。</text:p>
      <text:h text:style-name="Heading_20_2" text:outline-level="2"><text:bookmark-start text:name="__RefHeading___表領域作成_3"/><text:bookmark-start text:name="表領域作成"/>表領域作成<text:bookmark-end text:name="__RefHeading___表領域作成_3"/><text:bookmark-end text:name="表領域作成"/></text:h>
      <text:p text:style-name="Text_20_body">以下のSQLなどでも作成できるが、今回はA5:SQL Mk-2のコントロールパネルから作成した。</text:p>
      <text:p text:style-name="Preformatted_20_Text">CREATE TABLESPACE MY_DATA......</text:p>
      <text:h text:style-name="Heading_20_2" text:outline-level="2"><text:bookmark-start text:name="__RefHeading___ユーザ作成_4"/><text:bookmark-start text:name="ユーザ作成"/>ユーザ作成<text:bookmark-end text:name="__RefHeading___ユーザ作成_4"/><text:bookmark-end text:name="ユーザ作成"/></text:h>
      <text:p text:style-name="Text_20_body">A5:SQL Mk-2のコントロールパネルからユーザを作成し、DBA、CONEECT権限を付与した。</text:p>
      <text:h text:style-name="Heading_20_2" text:outline-level="2"><text:bookmark-start text:name="__RefHeading___tips_5"/><text:bookmark-start text:name="tips"/>Tips<text:bookmark-end text:name="__RefHeading___tips_5"/><text:bookmark-end text:name="tips"/></text:h>
      <text:h text:style-name="Heading_20_3" text:outline-level="3"><text:bookmark-start text:name="__RefHeading___全テーブルのレコードを削除する_sqlを生成_6"/><text:bookmark-start text:name="全テーブルのレコードを削除する_sqlを生成"/>全テーブルのレコードを削除する、SQLを生成<text:bookmark-end text:name="__RefHeading___全テーブルのレコードを削除する_sqlを生成_6"/><text:bookmark-end text:name="全テーブルのレコードを削除する_sqlを生成"/></text:h>
      <text:p text:style-name="Preformatted_20_Text">SELECT 'TRUNCATE TABLE ' || table_name || ';' FROM USER_ALL_TAB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b:oracle</dc:title>
  </office:meta>
</office:document-meta>
</file>