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b:postgresql:command"/><text:bookmark-start text:name="__RefHeading___基本的なコマンド_1"/><text:bookmark-start text:name="基本的なコマンド"/>基本的なコマンド<text:bookmark-end text:name="__RefHeading___基本的なコマンド_1"/><text:bookmark-end text:name="基本的なコマンド"/></text:h>
      <text:h text:style-name="Heading_20_2" text:outline-level="2"><text:bookmark-start text:name="__RefHeading___データベース_2"/><text:bookmark-start text:name="データベース"/>データベース<text:bookmark-end text:name="__RefHeading___データベース_2"/><text:bookmark-end text:name="データベース"/></text:h>
      <text:p text:style-name="Text_20_body">データベース一覧の表示</text:p>
      <text:p text:style-name="Preformatted_20_Text">\l</text:p>
      <text:p text:style-name="Text_20_body">データベースの選択</text:p>
      <text:p text:style-name="Preformatted_20_Text">\c データベース名</text:p>
      <text:h text:style-name="Heading_20_2" text:outline-level="2"><text:bookmark-start text:name="__RefHeading___テーブル_3"/><text:bookmark-start text:name="テーブル"/>テーブル<text:bookmark-end text:name="__RefHeading___テーブル_3"/><text:bookmark-end text:name="テーブル"/></text:h>
      <text:p text:style-name="Text_20_body">テーブル一覧の表示</text:p>
      <text:p text:style-name="Preformatted_20_Text">\dt;</text:p>
      <text:p text:style-name="Text_20_body">テーブル構造の表示</text:p>
      <text:p text:style-name="Preformatted_20_Text">\d テーブル名;</text:p>
      <text:h text:style-name="Heading_20_2" text:outline-level="2"><text:bookmark-start text:name="__RefHeading___ユーザー権限_4"/><text:bookmark-start text:name="ユーザー権限"/>ユーザー権限<text:bookmark-end text:name="__RefHeading___ユーザー権限_4"/><text:bookmark-end text:name="ユーザー権限"/></text:h>
      <text:p text:style-name="Text_20_body">現在のユーザー(Role)を表示</text:p>
      <text:p text:style-name="Preformatted_20_Text">select current_user;</text:p>
      <text:p text:style-name="Text_20_body">ユーザー(Role)の一覧を表示</text:p>
      <text:p text:style-name="Preformatted_20_Text">\du</text:p>
      <text:p text:style-name="Text_20_body">ユーザー情報一覧を表示</text:p>
      <text:p text:style-name="Preformatted_20_Text">select * from pg_user;</text:p>
      <text:p text:style-name="Text_20_body">ユーザー (Role)に権限を付与</text:p>
      <text:p text:style-name="Preformatted_20_Text">grant select, insert, update, delete on &lt;TABLE_NAME&gt; to &lt;USER_NAME&gt;;</text:p>
      <text:p text:style-name="Text_20_body">ユーザー (Role)に権限を剥奪</text:p>
      <text:p text:style-name="Preformatted_20_Text">revoke select, insert, update, delete on &lt;TABLE_NAME&gt;　from &lt;USER_NAME&gt;;</text:p>
      <text:p text:style-name="Text_20_body">ユーザーの切り替え</text:p>
      <text:p text:style-name="Preformatted_20_Text">\connect - &lt;USER_NAME&gt;</text:p>
      <text:p text:style-name="Text_20_body">スーパーユーザーへ変更</text:p>
      <text:p text:style-name="Preformatted_20_Text">alter role &lt;USER_NAME&gt; with creatural superuser;</text:p>
      <text:p text:style-name="Text_20_body">スーパーユーザー権限剥奪</text:p>
      <text:p text:style-name="Preformatted_20_Text">alter role &lt;USER_NAME&gt; with creatural nosuperus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b:postgresql:command</dc:title>
  </office:meta>
</office:document-meta>
</file>