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postgresql:redundant"/><text:bookmark-start text:name="__RefHeading___冗長構成_1"/><text:bookmark-start text:name="冗長構成"/>冗長構成<text:bookmark-end text:name="__RefHeading___冗長構成_1"/><text:bookmark-end text:name="冗長構成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list text:style-name="List_20_1" text:continue-numbering="false">
        <text:list-item>
          <text:p text:style-name="List_20_1_Content_First"> <text:a xlink:type="simple" xlink:href="https://www.postgresql.jp/document/9.6/html/different-replication-solutions.html" text:style-name="Internet_20_link" text:visited-style-name="Visited_20_Internet_20_Link">(レプリケーションの)様々な解法の比較</text:a></text:p>
        </text:list-item>
        <text:list-item>
          <text:p text:style-name="List_20_1_Content"> <text:a xlink:type="simple" xlink:href="https://www.fujitsu.com/jp/products/software/resources/feature-stories/postgres/article-index/streaming-replication1/" text:style-name="Internet_20_link" text:visited-style-name="Visited_20_Internet_20_Link">ストリーミングレプリケーション ～ 仕組み、構成のポイント ～</text:a></text:p>
        </text:list-item>
        <text:list-item>
          <text:p text:style-name="List_20_1_Content"> <text:a xlink:type="simple" xlink:href="https://www.fujitsu.com/jp/products/software/resources/feature-stories/postgres/article-index/pgpool2/" text:style-name="Internet_20_link" text:visited-style-name="Visited_20_Internet_20_Link">Pgpool-IIで高可用なシステム構成を考える</text:a></text:p>
        </text:list-item>
        <text:list-item>
          <text:p text:style-name="List_20_1_Content_Last"> <text:a xlink:type="simple" xlink:href="https://www.ydc.co.jp/solution/standby/article/postgres_2.html" text:style-name="Internet_20_link" text:visited-style-name="Visited_20_Internet_20_Link">PostgreSQLのレプリケーション環境構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postgresql:redundant</dc:title>
  </office:meta>
</office:document-meta>
</file>