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postgresql:tune"/><text:bookmark-start text:name="__RefHeading___チューニング_1"/><text:bookmark-start text:name="チューニング"/>チューニング<text:bookmark-end text:name="__RefHeading___チューニング_1"/><text:bookmark-end text:name="チューニング"/></text:h>
      <text:h text:style-name="Heading_20_2" text:outline-level="2"><text:bookmark-start text:name="__RefHeading___system_2"/><text:bookmark-start text:name="system"/>system<text:bookmark-end text:name="__RefHeading___system_2"/><text:bookmark-end text:name="system"/></text:h>
      <text:p text:style-name="Text_20_body">現状</text:p>
      <text:p text:style-name="Preformatted_20_Text"># ipcs -M<text:line-break/>shminfo:<text:line-break/><text:s text:c="8"/>shmmax:<text:s text:c="5"/>33554432<text:s text:c="4"/>(max shared memory segment size)<text:line-break/><text:s text:c="8"/>shmmin:<text:s text:c="12"/>1<text:s text:c="4"/>(min shared memory segment size)<text:line-break/><text:s text:c="8"/>shmmni:<text:s text:c="10"/>192<text:s text:c="4"/>(max number of shared memory identifiers)<text:line-break/><text:s text:c="8"/>shmseg:<text:s text:c="10"/>128<text:s text:c="4"/>(max shared memory segments per process)<text:line-break/><text:s text:c="8"/>shmall:<text:s text:c="9"/>8192<text:s text:c="4"/>(max amount of shared memory in pages)</text:p>
      <text:p text:style-name="Text_20_body">または</text:p>
      <text:p text:style-name="Preformatted_20_Text"># sysctl -a | grep kern.ipc<text:line-break/>kern.ipc.maxsockbuf: 262144<text:line-break/>kern.ipc.sockbuf_waste_factor: 8<text:line-break/>kern.ipc.somaxconn: ......<text:line-break/>kern.ipc.msgseg: 2048<text:line-break/>kern.ipc.msgssz: 8<text:line-break/>kern.ipc.msgtql: 40<text:line-break/>kern.ipc.msgmnb: 2048<text:line-break/>kern.ipc.msgmni: 40<text:line-break/>kern.ipc.msgmax: 16384<text:line-break/>kern.ipc.semaem: 16384<text:line-break/>kern.ipc.semvmx: 32767<text:line-break/>kern.ipc.semusz: 136<text:line-break/>kern.ipc.semume: 10<text:line-break/>kern.ipc.semopm: 100<text:line-break/>kern.ipc.semmsl: 60<text:line-break/>kern.ipc.semmnu: 30<text:line-break/>kern.ipc.semmns: 60<text:line-break/>kern.ipc.semmni: 10<text:line-break/>kern.ipc.semmap: 30<text:line-break/>......</text:p>
      <text:p text:style-name="Preformatted_20_Text"> To allow many simultaneous connections to your PostgreSQL server, you<text:line-break/> should raise the SystemV shared memory limits in your kernel. Here are<text:line-break/> example values for allowing up to 180 clients (configurations in<text:line-break/> postgresql.conf also needed, of course):<text:line-break/><text:s text:c="3"/>options<text:s text:c="9"/>SYSVSHM<text:line-break/><text:s text:c="3"/>options<text:s text:c="9"/>SYSVSEM<text:line-break/><text:s text:c="3"/>options<text:s text:c="9"/>SYSVMSG<text:line-break/><text:s text:c="3"/>options<text:s text:c="9"/>SHMMAXPGS=65536<text:line-break/><text:s text:c="3"/>options<text:s text:c="9"/>SEMMNI=40<text:line-break/><text:s text:c="3"/>options<text:s text:c="9"/>SEMMNS=240<text:line-break/><text:s text:c="3"/>options<text:s text:c="9"/>SEMUME=40<text:line-break/><text:s text:c="3"/>options<text:s text:c="9"/>SEMMNU=120</text:p>
      <text:p text:style-name="Text_20_body">shmmaxが32M(33554432/1024/1024)。これを増加させる。</text:p>
      <text:p text:style-name="Text_20_body">/etc/sysctl.confに以下を記述。<text:note text:id="ftn0" text:note-class="footnote"><text:note-citation text:label="1)">1)</text:note-citation><text:note-body><text:p text:style-name="Footnote">shmmax：512M＝(536870912/1024/1024)とした</text:p></text:note-body></text:note><text:note text:id="ftn1" text:note-class="footnote"><text:note-citation text:label="2)">2)</text:note-citation><text:note-body><text:p text:style-name="Footnote">shmall：131072=536870912/4096</text:p></text:note-body></text:note></text:p>
      <text:p text:style-name="Preformatted_20_Text">kern.ipc.shmmax=536870912<text:line-break/>kern.ipc.shmall=131072</text:p>
      <text:p text:style-name="Text_20_body">/boot/loader.confに以下の記述をして、セマフォ関係もDefaultの5倍くらいにしておく</text:p>
      <text:p text:style-name="Preformatted_20_Text">kern.ipc.semmni=50<text:line-break/>kern.ipc.semmns=300<text:line-break/>kern.ipc.semmnu=150</text:p>
      <text:h text:style-name="Heading_20_2" text:outline-level="2"><text:bookmark-start text:name="__RefHeading___共有バッファ_3"/><text:bookmark-start text:name="共有バッファ"/>共有バッファ<text:bookmark-end text:name="__RefHeading___共有バッファ_3"/><text:bookmark-end text:name="共有バッファ"/></text:h>
      <text:p text:style-name="Text_20_body">/usr/local/pgsql/data/postgresql.conf <text:note text:id="ftn2" text:note-class="footnote"><text:note-citation text:label="3)">3)</text:note-citation><text:note-body><text:p text:style-name="Footnote">DB専用サーバであれば総メモリの 25% 程度が良いとされている</text:p></text:note-body></text:note></text:p>
      <text:p text:style-name="Preformatted_20_Text">shared_buffers = 28MB<text:s text:c="19"/># min 128kB<text:line-break/>　　↓<text:line-break/>shared_buffers = 256MB<text:s text:c="18"/># min 128kB</text:p>
      <text:h text:style-name="Heading_20_2" text:outline-level="2"><text:bookmark-start text:name="__RefHeading___コネクション_4"/><text:bookmark-start text:name="コネクション"/>コネクション<text:bookmark-end text:name="__RefHeading___コネクション_4"/><text:bookmark-end text:name="コネクション"/></text:h>
      <text:p text:style-name="Text_20_body">/usr/local/pgsql/data/postgresql.conf <text:note text:id="ftn3" text:note-class="footnote"><text:note-citation text:label="4)">4)</text:note-citation><text:note-body><text:p text:style-name="Footnote">同時接続数。WEB など、多数の同時アクセスが想定されるのであれば大きく、バッチ処理など同時アクセス数が少ない環境では小さくする。</text:p></text:note-body></text:note></text:p>
      <text:p text:style-name="Preformatted_20_Text">max_connections = 48<text:line-break/>　　↓<text:line-break/>max_connections = 128</text:p>
      <text:h text:style-name="Heading_20_2" text:outline-level="2"><text:bookmark-start text:name="__RefHeading___トランザクションログバッファ_5"/><text:bookmark-start text:name="トランザクションログバッファ"/>トランザクションログバッファ<text:bookmark-end text:name="__RefHeading___トランザクションログバッファ_5"/><text:bookmark-end text:name="トランザクションログバッファ"/></text:h>
      <text:p text:style-name="Text_20_body">/usr/local/pgsql/data/postgresql.conf</text:p>
      <text:p text:style-name="Preformatted_20_Text">#wal_buffers = 64kB<text:s text:c="21"/># min 32kB<text:line-break/>　　↓<text:line-break/>#wal_buffers = 256kB<text:s text:c="20"/># min 32kB</text:p>
      <text:h text:style-name="Heading_20_2" text:outline-level="2"><text:bookmark-start text:name="__RefHeading___設定を見る_6"/><text:bookmark-start text:name="設定を見る"/>設定を見る<text:bookmark-end text:name="__RefHeading___設定を見る_6"/><text:bookmark-end text:name="設定を見る"/></text:h>
      <text:p text:style-name="Text_20_body">showコマンド</text:p>
      <text:p text:style-name="Preformatted_20_Text">SHOW all;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..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_connections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Sets the maximum number of concurrent connections.</text:p>
          </table:table-cell>
        </table:table-row>
        <table:table-row>
          <table:table-cell office:value-type="string" table:style-name="tablecell">
            <text:p text:style-name="tablealignleft">max_files_per_process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Sets the maximum number of simultaneously open files for each server process.</text:p>
          </table:table-cell>
        </table:table-row>
        <table:table-row>
          <table:table-cell office:value-type="string" table:style-name="tablecell">
            <text:p text:style-name="tablealignleft">max_function_args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Shows the maximum number of function arguments.</text:p>
          </table:table-cell>
        </table:table-row>
        <table:table-row>
          <table:table-cell office:value-type="string" table:style-name="tablecell">
            <text:p text:style-name="tablealignleft">max_identifier_length</text:p>
          </table:table-cell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Shows the maximum identifier length.</text:p>
          </table:table-cell>
        </table:table-row>
        <table:table-row>
          <table:table-cell office:value-type="string" table:style-name="tablecell">
            <text:p text:style-name="tablealignleft">..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または</text:p>
      <text:p text:style-name="Preformatted_20_Text">SHOW max_connections;<text:line-break/>128</text:p>
      <text:h text:style-name="Heading_20_2" text:outline-level="2"><text:bookmark-start text:name="__RefHeading___現在のコネクション数を調べる_7"/><text:bookmark-start text:name="現在のコネクション数を調べる"/>現在のコネクション数を調べる<text:bookmark-end text:name="__RefHeading___現在のコネクション数を調べる_7"/><text:bookmark-end text:name="現在のコネクション数を調べる"/></text:h>
      <text:p text:style-name="Preformatted_20_Text">SELECT<text:s text:c="3"/>datname, usename, COUNT(*)<text:line-break/>FROM<text:s text:c="5"/>pg_stat_activity<text:line-break/>GROUP BY datname, usename;</text:p>
      <text:h text:style-name="Heading_20_2" text:outline-level="2"><text:bookmark-start text:name="__RefHeading___参考_8"/><text:bookmark-start text:name="参考"/>参考<text:bookmark-end text:name="__RefHeading___参考_8"/><text:bookmark-end text:name="参考"/></text:h>
      <text:list text:style-name="List_20_1" text:continue-numbering="false">
        <text:list-item>
          <text:p text:style-name="List_20_1_Content_First"> <text:a xlink:type="simple" xlink:href="https://www.fujitsu.com/jp/products/software/resources/feature-stories/postgres/article-index/tuningrule9-introduction/" text:style-name="Internet_20_link" text:visited-style-name="Visited_20_Internet_20_Link">パフォーマンスチューニング9つの技</text:a></text:p>
        </text:list-item>
        <text:list-item>
          <text:p text:style-name="List_20_1_Content_Last"> <text:a xlink:type="simple" xlink:href="https://qiita.com/cuzic/items/f9b846e6171a54079d77" text:style-name="Internet_20_link" text:visited-style-name="Visited_20_Internet_20_Link">PostgreSQL のパフォーマンスチューニン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postgresql:tune</dc:title>
  </office:meta>
</office:document-meta>
</file>