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8696c82039e423348da207aff05ba2c.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sy0" style:family="text">
      <style:text-properties fo:color="#66cc66" fo:font-family="Consolas" fo:font-size="10.5pt" fo:font-style="normal"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erverapps:db:postgresql"/><text:bookmark-start text:name="__RefHeading___postgresql_1"/><text:bookmark-start text:name="postgresql"/>PostgreSQL<text:bookmark-end text:name="__RefHeading___postgresql_1"/><text:bookmark-end text:name="postgresql"/></text:h>
      <text:h text:style-name="Heading_20_2" text:outline-level="2"><text:bookmark-start text:name="__RefHeading___インストール_2"/><text:bookmark-start text:name="インストール"/>インストール<text:bookmark-end text:name="__RefHeading___インストール_2"/><text:bookmark-end text:name="インストール"/></text:h>
      <text:p text:style-name="Preformatted_20_Text"># pkg install postgresql10-server</text:p>
      <text:h text:style-name="Heading_20_2" text:outline-level="2"><text:bookmark-start text:name="__RefHeading___etcrc.conf_3"/><text:bookmark-start text:name="etcrc.conf"/>/etc/rc.conf<text:bookmark-end text:name="__RefHeading___etcrc.conf_3"/><text:bookmark-end text:name="etcrc.conf"/></text:h>
      <text:p text:style-name="Preformatted_20_Text">postgresql_enable="YES"<text:line-break/>postgresql_data="/usr/local/pgsql/DATA"</text:p>
      <text:h text:style-name="Heading_20_2" text:outline-level="2"><text:bookmark-start text:name="__RefHeading___初期化_4"/><text:bookmark-start text:name="初期化"/>初期化<text:bookmark-end text:name="__RefHeading___初期化_4"/><text:bookmark-end text:name="初期化"/></text:h>
      <text:p text:style-name="Preformatted_20_Text"># mkdir /usr/local/pgsql<text:line-break/># chown postgres:postgres /usr/local/pgsql<text:line-break/># su - postgres<text:line-break/>$ initdb -D /usr/local/pgsql/data<text:line-break/><text:line-break/>または<text:line-break/># service postgresql initdb</text:p>
      <text:p text:style-name="Preformatted_20_Text">または<text:line-break/># /usr/local/etc/rc.d/postgresql initdb</text:p>
      <text:h text:style-name="Heading_20_2" text:outline-level="2"><text:bookmark-start text:name="__RefHeading___クライアント認証_5"/><text:bookmark-start text:name="クライアント認証"/>クライアント認証<text:bookmark-end text:name="__RefHeading___クライアント認証_5"/><text:bookmark-end text:name="クライアント認証"/></text:h>
      <text:p text:style-name="Text_20_body">/usr/local/pgsql/data/pg_hba.conf に設定します。
標準では自分自身からの接続のみを許可しています。</text:p>
      <text:p text:style-name="Preformatted_20_Text"># TYPE<text:s text:c="2"/>DATABASE<text:s text:c="8"/>USER<text:s text:c="12"/>CIDR-ADDRESS<text:s text:c="12"/>METHOD<text:line-break/>host<text:s text:c="4"/>all<text:s text:c="13"/>all<text:s text:c="13"/>192.168.0.0/24<text:s text:c="10"/>md5</text:p>
      <text:p text:style-name="Text_20_body">これで、192.168.0.xxxからの接続が許可されます。<text:note text:id="ftn0" text:note-class="footnote"><text:note-citation text:label="1)">1)</text:note-citation><text:note-body><text:p text:style-name="Footnote">md5は暗号化パスワード接続</text:p></text:note-body></text:note></text:p>
      <text:p text:style-name="Text_20_body">ほかからアクセスする場合には、postgresql.confのlisten_addresses も変更が必要です。</text:p>
      <text:p text:style-name="Preformatted_20_Text">listen_addresses = '*'</text:p>
      <text:h text:style-name="Heading_20_2" text:outline-level="2"><text:bookmark-start text:name="__RefHeading___起動_6"/><text:bookmark-start text:name="起動"/>起動<text:bookmark-end text:name="__RefHeading___起動_6"/><text:bookmark-end text:name="起動"/></text:h>
      <text:p text:style-name="Preformatted_20_Text"># service postgresql start</text:p>
      <text:h text:style-name="Heading_20_2" text:outline-level="2"><text:bookmark-start text:name="__RefHeading___password変更_7"/><text:bookmark-start text:name="password変更"/>password変更<text:bookmark-end text:name="__RefHeading___password変更_7"/><text:bookmark-end text:name="password変更"/></text:h>
      <text:p text:style-name="Text_20_body">rootユーザのパスワードを変更します。<text:note text:id="ftn1" text:note-class="footnote"><text:note-citation text:label="2)">2)</text:note-citation><text:note-body><text:p text:style-name="Footnote">パスワードは別紙参照</text:p></text:note-body></text:note></text:p>
      <text:p text:style-name="Preformatted_20_Text">alter role postgres with password 'xxxxxxxxxxxxxxxxxxxx';</text:p>
      <text:h text:style-name="Heading_20_2" text:outline-level="2"><text:bookmark-start text:name="__RefHeading___role_ユーザ_の追加_8"/><text:bookmark-start text:name="role_ユーザ_の追加"/>Role(ユーザ)の追加<text:bookmark-end text:name="__RefHeading___role_ユーザ_の追加_8"/><text:bookmark-end text:name="role_ユーザ_の追加"/></text:h>
      <text:p text:style-name="Preformatted_20_Text"># su - postgres<text:line-break/>$ createuser -d -U postgres -P ユーザー名<text:line-break/>Enter password for new role: <text:line-break/>Enter it again: <text:line-break/>Shall the new role be a superuser? (y/n) </text:p>
      <text:p text:style-name="Text_20_body">-d</text:p>
      <text:h text:style-name="Heading_20_3" text:outline-level="3"><text:bookmark-start text:name="__RefHeading___NoTitle_9"/><text:bookmark-start text:name="section"/><text:bookmark-end text:name="__RefHeading___NoTitle_9"/><text:bookmark-end text:name="section"/></text:h>
      <text:p text:style-name="Text_20_body">データベースの作成を許可</text:p>
      <text:h text:style-name="Heading_20_2" text:outline-level="2"><text:bookmark-start text:name="__RefHeading___NoTitle_10"/><text:bookmark-start text:name="section1"/><text:bookmark-end text:name="__RefHeading___NoTitle_10"/><text:bookmark-end text:name="section1"/></text:h>
      <text:p text:style-name="Text_20_body">-P</text:p>
      <text:h text:style-name="Heading_20_3" text:outline-level="3"><text:bookmark-start text:name="__RefHeading___NoTitle_11"/><text:bookmark-start text:name="section2"/><text:bookmark-end text:name="__RefHeading___NoTitle_11"/><text:bookmark-end text:name="section2"/></text:h>
      <text:p text:style-name="Text_20_body">パスワード入力プロンプトを表示</text:p>
      <text:h text:style-name="Heading_20_2" text:outline-level="2"><text:bookmark-start text:name="__RefHeading___NoTitle_12"/><text:bookmark-start text:name="section3"/><text:bookmark-end text:name="__RefHeading___NoTitle_12"/><text:bookmark-end text:name="section3"/></text:h>
      <text:p text:style-name="Text_20_body">または、psqlの中で</text:p>
      <text:p text:style-name="Preformatted_20_Text">CREATE ROLE role_name WITH LOGIN PASSWORD 'password'</text:p>
      <text:h text:style-name="Heading_20_2" text:outline-level="2"><text:bookmark-start text:name="__RefHeading___ユーザの一覧_13"/><text:bookmark-start text:name="ユーザの一覧"/>ユーザの一覧<text:bookmark-end text:name="__RefHeading___ユーザの一覧_13"/><text:bookmark-end text:name="ユーザの一覧"/></text:h>
      <text:p text:style-name="Preformatted_20_Text"># psql postgres<text:line-break/><text:line-break/>postgres=# \du<text:line-break/><text:s text:c="29"/>List of roles<text:line-break/> Role name | Superuser | Create role | Create DB | Connections | Member of <text:line-break/>-----------+-----------+-------------+-----------+-------------+-----------<text:line-break/> dbuser1<text:s text:c="3"/>| no<text:s text:c="8"/>| no<text:s text:c="10"/>| no<text:s text:c="8"/>| no limit<text:s text:c="4"/>| {}<text:line-break/> dbuser2<text:s text:c="3"/>| no<text:s text:c="8"/>| no<text:s text:c="10"/>| no<text:s text:c="8"/>| no limit<text:s text:c="4"/>| {}<text:line-break/> postgres<text:s text:c="2"/>| yes<text:s text:c="7"/>| yes<text:s text:c="9"/>| yes<text:s text:c="7"/>| no limit<text:s text:c="4"/>| {}<text:line-break/>(3 rows)<text:line-break/>postgres=# </text:p>
      <text:h text:style-name="Heading_20_2" text:outline-level="2"><text:bookmark-start text:name="__RefHeading___パスワード変更_14"/><text:bookmark-start text:name="パスワード変更"/>パスワード変更<text:bookmark-end text:name="__RefHeading___パスワード変更_14"/><text:bookmark-end text:name="パスワード変更"/></text:h>
      <text:p text:style-name="Preformatted_20_Text"># psql postgres<text:line-break/><text:line-break/>postgres=# alter role postgres with password 'NewPassword';<text:line-break/>ALTER ROLE<text:line-break/>postgres=# </text:p>
      <text:h text:style-name="Heading_20_2" text:outline-level="2"><text:bookmark-start text:name="__RefHeading___データベースの作成_15"/><text:bookmark-start text:name="データベースの作成"/>データベースの作成<text:bookmark-end text:name="__RefHeading___データベースの作成_15"/><text:bookmark-end text:name="データベースの作成"/></text:h>
      <text:p text:style-name="Preformatted_20_Text">$ createdb -E UTF8 -O オーナー名 データベース名</text:p>
      <text:p text:style-name="Text_20_body">私は、面倒なのでpgadminから作っています。<draw:frame draw:style-name="media" draw:name="0" text:anchor-type="as-char" draw:z-index="0" svg:width="0.396875cm" svg:height="0.396875cm"><draw:image xlink:href="Pictures/68696c82039e423348da207aff05ba2c.gif" xlink:type="simple" xlink:show="embed" xlink:actuate="onLoad"/></draw:frame></text:p>
      <text:p text:style-name="Text_20_body">SQLの場合</text:p>
      <table:table table:style-name="Table">
        <table:table-column table:style-name="odt_auto_style_table_column_1_1"/>
        <table:table-row>
          <table:table-cell office:value-type="string" table:style-name="PluginODTAutoStyle_TableCell_1">
            <text:p text:style-name="Preformatted_20_Text"><text:span text:style-name="highlight_kw1">CREATE</text:span> <text:span text:style-name="highlight_kw1">DATABASE</text:span> <text:span text:style-name="highlight_br0">[</text:span>database_name<text:span text:style-name="highlight_br0">]</text:span><text:line-break/><text:s text:c="4"/><text:span text:style-name="highlight_br0">[</text:span> <text:span text:style-name="highlight_br0">[</text:span> <text:span text:style-name="highlight_kw1">WITH</text:span> <text:span text:style-name="highlight_br0">]</text:span> <text:span text:style-name="highlight_br0">[</text:span> OWNER <text:span text:style-name="highlight_br0">[</text:span><text:span text:style-name="highlight_sy0">=</text:span><text:span text:style-name="highlight_br0">]</text:span> user_name <text:span text:style-name="highlight_br0">]</text:span><text:line-break/><text:s text:c="11"/><text:span text:style-name="highlight_br0">[</text:span> TEMPLATE <text:span text:style-name="highlight_br0">[</text:span><text:span text:style-name="highlight_sy0">=</text:span><text:span text:style-name="highlight_br0">]</text:span> template <text:span text:style-name="highlight_br0">]</text:span><text:line-break/><text:s text:c="11"/><text:span text:style-name="highlight_br0">[</text:span> ENCODING <text:span text:style-name="highlight_br0">[</text:span><text:span text:style-name="highlight_sy0">=</text:span><text:span text:style-name="highlight_br0">]</text:span> encoding <text:span text:style-name="highlight_br0">]</text:span><text:line-break/><text:s text:c="11"/><text:span text:style-name="highlight_br0">[</text:span> LC_COLLATE <text:span text:style-name="highlight_br0">[</text:span><text:span text:style-name="highlight_sy0">=</text:span><text:span text:style-name="highlight_br0">]</text:span> lc_collate <text:span text:style-name="highlight_br0">]</text:span><text:line-break/><text:s text:c="11"/><text:span text:style-name="highlight_br0">[</text:span> LC_CTYPE <text:span text:style-name="highlight_br0">[</text:span><text:span text:style-name="highlight_sy0">=</text:span><text:span text:style-name="highlight_br0">]</text:span> lc_ctype <text:span text:style-name="highlight_br0">]</text:span><text:line-break/><text:s text:c="11"/><text:span text:style-name="highlight_br0">[</text:span> TABLESPACE <text:span text:style-name="highlight_br0">[</text:span><text:span text:style-name="highlight_sy0">=</text:span><text:span text:style-name="highlight_br0">]</text:span> tablespace_name <text:span text:style-name="highlight_br0">]</text:span><text:line-break/><text:s text:c="11"/><text:span text:style-name="highlight_br0">[</text:span> CONNECTION <text:span text:style-name="highlight_kw1">LIMIT</text:span> <text:span text:style-name="highlight_br0">[</text:span><text:span text:style-name="highlight_sy0">=</text:span><text:span text:style-name="highlight_br0">]</text:span> connlimit <text:span text:style-name="highlight_br0">]</text:span> <text:span text:style-name="highlight_br0">]</text:span></text:p>
          </table:table-cell>
        </table:table-row>
      </table:table>
      <text:p text:style-name="Text_20_body">文字コードが標準と違う場合には</text:p>
      <text:p text:style-name="Preformatted_20_Text">TEMPLATE = template0</text:p>
      <text:p text:style-name="Text_20_body">を指定する必要があります<text:note text:id="ftn2" text:note-class="footnote"><text:note-citation text:label="3)">3)</text:note-citation><text:note-body><text:p text:style-name="Footnote">必須です</text:p></text:note-body></text:note></text:p>
      <text:p text:style-name="Text_20_body">日本語DBの作成例</text:p>
      <text:p text:style-name="Preformatted_20_Text">CREATE DATABASE dbname WITH OWNER ownername <text:line-break/><text:s text:c="2"/>ENCODING UTF8 LC_COLLATE 'ja_JP.UTF-8' LC_CTYPE 'ja_JP.UTF-8'<text:line-break/><text:s text:c="2"/>TEMPLATE template0<text:line-break/>;</text:p>
      <text:p text:style-name="Text_20_body">なお、localeはエンコーディング部分はUTF8ではなくてUTF-8となります。マニュアルなどにはハイフンなしで書かれていますがハイフンが必要です。<text:note text:id="ftn3" text:note-class="footnote"><text:note-citation text:label="4)">4)</text:note-citation><text:note-body><text:p text:style-name="Footnote">FreeBSDで確認したので、Linuxでは違うかもしれません。マニュアルにも環境依存と書かれていますし…</text:p></text:note-body></text:note></text:p>
      <text:h text:style-name="Heading_20_2" text:outline-level="2"><text:bookmark-start text:name="__RefHeading___autovacuum_16"/><text:bookmark-start text:name="autovacuum"/>AutoVacuum<text:bookmark-end text:name="__RefHeading___autovacuum_16"/><text:bookmark-end text:name="autovacuum"/></text:h>
      <text:p text:style-name="Text_20_body">デフォルトの設定では、自動バキュームは有効で、関連するパラメータも適切に設定されています。 <text:note text:id="ftn4" text:note-class="footnote"><text:note-citation text:label="5)">5)</text:note-citation><text:note-body><text:p text:style-name="Footnote">9.0.x</text:p></text:note-body></text:note><text:note text:id="ftn5" text:note-class="footnote"><text:note-citation text:label="6)">6)</text:note-citation><text:note-body><text:p text:style-name="Footnote"><text:a xlink:type="simple" xlink:href="http://www.postgresql.jp/document/pg904doc/html/routine-vacuuming.html#AUTOVACUUM" text:style-name="Internet_20_link" text:visited-style-name="Visited_20_Internet_20_Link">http://www.postgresql.jp/document/pg904doc/html/routine-vacuuming.html#AUTOVACUUM</text:a></text:p></text:note-body></text:note></text:p>
      <text:h text:style-name="Heading_20_2" text:outline-level="2"><text:bookmark-start text:name="__RefHeading___参考_17"/><text:bookmark-start text:name="参考"/>参考<text:bookmark-end text:name="__RefHeading___参考_17"/><text:bookmark-end text:name="参考"/></text:h>
      <text:p text:style-name="Text_20_body"><text:a xlink:type="simple" xlink:href="http://lets.postgresql.jp/" text:style-name="Internet_20_link" text:visited-style-name="Visited_20_Internet_20_Link">Let's Postgres</text:a></text:p>
      <text:p text:style-name="Text_20_body"><text:a xlink:type="simple" xlink:href="http://everything-you-do-is-practice.blogspot.com/" text:style-name="Internet_20_link" text:visited-style-name="Visited_20_Internet_20_Link">http://everything-you-do-is-practice.blogspot.co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sy0" style:family="text">
      <style:text-properties fo:color="#66cc66" fo:font-family="Consolas" fo:font-size="10.5pt" fo:font-style="normal"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9::00:00</meta:creation-date>
    <dc:creator>Generated</dc:creator>
    <dc:date>1970-01-01T09::00:00</dc:date>
    <dc:language>en-US</dc:language>
    <meta:editing-cycles>1</meta:editing-cycles>
    <meta:editing-duration>PT0S</meta:editing-duration>
    <dc:title>serverapps:db:postgresql</dc:title>
  </office:meta>
</office:document-meta>
</file>