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db:sqlite"/><text:bookmark-start text:name="__RefHeading___sqlite3_1"/><text:bookmark-start text:name="sqlite3"/>SQLite3<text:bookmark-end text:name="__RefHeading___sqlite3_1"/><text:bookmark-end text:name="sqlite3"/></text:h>
      <text:p text:style-name="Text_20_body">1ファイルの軽量のデータベース。アプリケーションに組み込んで利用されたりする。</text:p>
      <text:h text:style-name="Heading_20_2" text:outline-level="2"><text:bookmark-start text:name="__RefHeading___セキュリティ_2"/><text:bookmark-start text:name="セキュリティ"/>セキュリティ<text:bookmark-end text:name="__RefHeading___セキュリティ_2"/><text:bookmark-end text:name="セキュリティ"/></text:h>
      <text:p text:style-name="Text_20_body">ファイルパーミッションに依存</text:p>
      <text:h text:style-name="Heading_20_2" text:outline-level="2"><text:bookmark-start text:name="__RefHeading___replace_not_upsert_3"/><text:bookmark-start text:name="replace_not_upsert"/>REPLACE not UPSERT<text:bookmark-end text:name="__RefHeading___replace_not_upsert_3"/><text:bookmark-end text:name="replace_not_upsert"/></text:h>
      <text:p text:style-name="Text_20_body">SQLiteの「REPLACE INTO」<text:note text:id="ftn0" text:note-class="footnote"><text:note-citation text:label="1)">1)</text:note-citation><text:note-body><text:p text:style-name="Footnote">実体は“INSERT OR REPLACE”</text:p></text:note-body></text:note>を「UPSERT」相当と紹介する記事があるが、実際には「REPLACE INTO」は「DELETE and INSERT」に相当するので注意。<text:line-break/></text:p>
      <text:p text:style-name="Text_20_body">例：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tableA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*col1</text:p>
          </table:table-cell>
          <table:table-cell office:value-type="string" table:style-name="tableheader">
            <text:p text:style-name="Table_20_Heading">col2</text:p>
          </table:table-cell>
          <table:table-cell office:value-type="string" table:style-name="tableheader">
            <text:p text:style-name="Table_20_Heading">col3</text:p>
          </table:table-cell>
        </table:table-row>
        <table:table-row>
          <table:table-cell office:value-type="string" table:style-name="tablecell">
            <text:p text:style-name="tablealignleft">ABC</text:p>
          </table:table-cell>
          <table:table-cell office:value-type="string" table:style-name="tablecell">
            <text:p text:style-name="tablealignleft">DEF</text:p>
          </table:table-cell>
          <table:table-cell office:value-type="string" table:style-name="tablecell">
            <text:p text:style-name="tablealignleft">GHI</text:p>
          </table:table-cell>
        </table:table-row>
      </table:table>
      <text:p text:style-name="Text_20_body">※col1がPrimaryKey</text:p>
      <text:p text:style-name="Text_20_body">に対して以下のSQLを発行</text:p>
      <text:p text:style-name="Preformatted_20_Text">REPLACE INTO tableA(col1, col2, col3) VALUES ('ABC', 'DDD', 'EEE')</text:p>
      <text:p text:style-name="Text_20_body">結果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tableA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*col1</text:p>
          </table:table-cell>
          <table:table-cell office:value-type="string" table:style-name="tableheader">
            <text:p text:style-name="Table_20_Heading">col2</text:p>
          </table:table-cell>
          <table:table-cell office:value-type="string" table:style-name="tableheader">
            <text:p text:style-name="Table_20_Heading">col3</text:p>
          </table:table-cell>
        </table:table-row>
        <table:table-row>
          <table:table-cell office:value-type="string" table:style-name="tablecell">
            <text:p text:style-name="tablealignleft">ABC</text:p>
          </table:table-cell>
          <table:table-cell office:value-type="string" table:style-name="tablecell">
            <text:p text:style-name="tablealignleft">DDD</text:p>
          </table:table-cell>
          <table:table-cell office:value-type="string" table:style-name="tablecell">
            <text:p text:style-name="tablealignleft">EEE</text:p>
          </table:table-cell>
        </table:table-row>
      </table:table>
      <text:p text:style-name="Text_20_body">次に以下のSQLを発行</text:p>
      <text:p text:style-name="Preformatted_20_Text">REPLACE INTO tableA(col1, col2) VALUES ('ABC', 'ZZZ')</text:p>
      <text:p text:style-name="Text_20_body">結果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tableA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*col1</text:p>
          </table:table-cell>
          <table:table-cell office:value-type="string" table:style-name="tableheader">
            <text:p text:style-name="Table_20_Heading">col2</text:p>
          </table:table-cell>
          <table:table-cell office:value-type="string" table:style-name="tableheader">
            <text:p text:style-name="Table_20_Heading">col3</text:p>
          </table:table-cell>
        </table:table-row>
        <table:table-row>
          <table:table-cell office:value-type="string" table:style-name="tablecell">
            <text:p text:style-name="tablealignleft">ABC</text:p>
          </table:table-cell>
          <table:table-cell office:value-type="string" table:style-name="tablecell">
            <text:p text:style-name="tablealignleft">ZZZ</text:p>
          </table:table-cell>
          <table:table-cell office:value-type="string" table:style-name="tablecell">
            <text:p text:style-name="tablealignleft">NUL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db:sqlite</dc:title>
  </office:meta>
</office:document-meta>
</file>