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b:sqlserver"/><text:bookmark-start text:name="__RefHeading___sqlserver_1"/><text:bookmark-start text:name="sqlserver"/>SQLServer<text:bookmark-end text:name="__RefHeading___sqlserver_1"/><text:bookmark-end text:name="sqlserver"/></text:h>
      <text:h text:style-name="Heading_20_2" text:outline-level="2"><text:bookmark-start text:name="__RefHeading___バックアップ_セットは_既存のデータベース_ls_以外のデータベースのバックアップを保持しています_2"/><text:bookmark-start text:name="バックアップ_セットは_既存のデータベース_ls_以外のデータベースのバックアップを保持しています"/>バックアップ セットは、既存のデータベース ‘%ls’ 以外のデータベースのバックアップを保持しています<text:bookmark-end text:name="__RefHeading___バックアップ_セットは_既存のデータベース_ls_以外のデータベースのバックアップを保持しています_2"/><text:bookmark-end text:name="バックアップ_セットは_既存のデータベース_ls_以外のデータベースのバックアップを保持しています"/></text:h>
      <text:p text:style-name="Text_20_body">バックアップからリストアするときに表示される<text:line-break/>
webなどでは</text:p>
      <text:list text:style-name="List_20_1" text:continue-numbering="false">
        <text:list-item>
          <text:p text:style-name="List_20_1_Content_First"> 「既存のデータベースを上書きする」チェックを入れる</text:p>
        </text:list-item>
        <text:list-item>
          <text:p text:style-name="List_20_1_Content_Last"> mdf,ldfファイルのパスが間違ってる</text:p>
        </text:list-item>
      </text:list>
      <text:p text:style-name="Text_20_body">などがあるが、それでも解消できなかった場合、以下のSQLでリストアできた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RESTORE <text:span text:style-name="highlight_kw1">DATABASE</text:span> kingdb <text:span text:style-name="highlight_co1">-- 復元対象DB</text:span><text:line-break/><text:span text:style-name="highlight_kw1">FROM</text:span> DISK <text:span text:style-name="highlight_sy0">=</text:span> <text:span text:style-name="highlight_st0">'D:/DATA/kingdb.bak'</text:span><text:line-break/><text:span text:style-name="highlight_kw1">WITH</text:span> <text:span text:style-name="highlight_kw1">REPLACE</text:span><text:span text:style-name="highlight_sy0">,</text:span><text:line-break/>MOVE <text:span text:style-name="highlight_st0">'test1'</text:span> <text:span text:style-name="highlight_kw1">TO</text:span> <text:span text:style-name="highlight_st0">'D:/DATA/test1.mdf'</text:span><text:span text:style-name="highlight_sy0">,</text:span> <text:span text:style-name="highlight_co1">-- 復元対象DB名を変更する可能性がある</text:span><text:line-break/>MOVE <text:span text:style-name="highlight_st0">'test1_log'</text:span> <text:span text:style-name="highlight_kw1">TO</text:span> <text:span text:style-name="highlight_st0">'D:/DATA/test1_log.ldf'</text:span> <text:span text:style-name="highlight_co1">-- 復元対象DB名を変更する可能性がある</text:span></text:p>
          </table:table-cell>
        </table:table-row>
      </table:table>
      <text:h text:style-name="Heading_20_2" text:outline-level="2"><text:bookmark-start text:name="__RefHeading___sql_server_のデータベースユーザーを削除しようとしたら_スキーマを所有しているので削除できません_3"/><text:bookmark-start text:name="sql_server_のデータベースユーザーを削除しようとしたら_スキーマを所有しているので削除できません"/>SQL Server のデータベースユーザーを削除しようとしたら「スキーマを所有しているので削除できません」<text:bookmark-end text:name="__RefHeading___sql_server_のデータベースユーザーを削除しようとしたら_スキーマを所有しているので削除できません_3"/><text:bookmark-end text:name="sql_server_のデータベースユーザーを削除しようとしたら_スキーマを所有しているので削除できません"/></text:h>
      <text:p text:style-name="Text_20_body">これは、いずれかのスキーマを所有しているため削除できませんという意味です。</text:p>
      <text:list text:style-name="List_20_1" text:continue-numbering="false">
        <text:list-item>
          <text:p text:style-name="List_20_1_Content_First"> そのユーザでテーブルを作成した</text:p>
        </text:list-item>
        <text:list-item>
          <text:p text:style-name="List_20_1_Content"> そのユーザでViewを作成した</text:p>
        </text:list-item>
        <text:list-item>
          <text:p text:style-name="List_20_1_Content_Last"> 権限スキーマの所有者になってる</text:p>
        </text:list-item>
      </text:list>
      <text:p text:style-name="Text_20_body">等の原因が考えられます。解決法としては以下のようなものになります</text:p>
      <text:p text:style-name="Horizontal_20_Line"/>
      <text:p text:style-name="Text_20_body">　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1">-- いったん、ユーザーと、そのユーザー名と同名のスキーマを明示的に関連付け、</text:span><text:line-break/><text:span text:style-name="highlight_kw1">ALTER</text:span> <text:span text:style-name="highlight_kw1">USER</text:span> ユーザ名 <text:span text:style-name="highlight_kw1">WITH</text:span> DEFAULT_SCHEMA <text:span text:style-name="highlight_sy0">=</text:span> ユーザ名<text:line-break/><text:span text:style-name="highlight_co1">-- そのスキーマを明示的に削除してから、</text:span><text:line-break/><text:span text:style-name="highlight_kw1">DROP</text:span> SCHEMA ユーザ名<text:line-break/><text:span text:style-name="highlight_co1">-- ユーザーを削除。</text:span><text:line-break/><text:span text:style-name="highlight_kw1">DROP</text:span> <text:span text:style-name="highlight_kw1">USER</text:span> ユーザ名<text:line-break/><text:span text:style-name="highlight_kw1">GO</text:span></text:p>
          </table:table-cell>
        </table:table-row>
      </table:table>
      <text:p text:style-name="Horizontal_20_Line"/>
      <text:p text:style-name="Text_20_body">　</text:p>
      <text:list text:style-name="Numbering_20_1" text:continue-numbering="false">
        <text:list-item>
          <text:p text:style-name="Numbering_20_1_Content_First"> データベース→スキーマ→db_owner<text:note text:id="ftn0" text:note-class="footnote"><text:note-citation text:label="1)">1)</text:note-citation><text:note-body><text:p text:style-name="Footnote">等</text:p></text:note-body></text:note>の所有者を確認</text:p>
        </text:list-item>
        <text:list-item>
          <text:p text:style-name="Numbering_20_1_Content"> 該当ユーザが所有者にになっていたら、ほかの所有者に変更</text:p>
        </text:list-item>
        <text:list-item>
          <text:p text:style-name="Numbering_20_1_Content_Last"> たぶんこれで削除できるはず</text:p>
        </text:list-item>
      </text:list>
      <text:h text:style-name="Heading_20_3" text:outline-level="3"><text:bookmark-start text:name="__RefHeading___原因_4"/><text:bookmark-start text:name="原因"/>原因<text:bookmark-end text:name="__RefHeading___原因_4"/><text:bookmark-end text:name="原因"/></text:h>
      <text:p text:style-name="Text_20_body">SQL Server 2012以前では、SQL Serverのデータベースエンジンのインスタンス間でデータベースを移行または復旧すると、データベースユーザーに関連付けられたサーバログインは、移行先／復旧先のインスタンスに自動でコピーされない。<text:line-break/>
そのため、孤立したユーザーが生まれ、移行直後のデータベースは機能しな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b:sqlserver</dc:title>
  </office:meta>
</office:document-meta>
</file>