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rapps:dns:bind:spf"/><text:bookmark-start text:name="__RefHeading___spf_sender_policy_framework_1"/><text:bookmark-start text:name="spf_sender_policy_framework"/>SPF(Sender Policy Framework)<text:bookmark-end text:name="__RefHeading___spf_sender_policy_framework_1"/><text:bookmark-end text:name="spf_sender_policy_framework"/></text:h>
      <text:p text:style-name="Text_20_body">電子メールにおける送信ドメイン認証のひとつ。差出人のメールアドレスが他のドメインになりすましていないかどうかを検出することができる。<text:line-break/>
SPFもしくはSPF認証とも呼ばれる。</text:p>
      <text:p text:style-name="Text_20_body">このページは、<text:span text:style-name="Strong_20_Emphasis"><text:a xlink:type="simple" xlink:href="https://wiki.rookie-inc.com/serverapps/security/email/spf" text:style-name="Internet_20_link" text:visited-style-name="Visited_20_Internet_20_Link">SPF(Sender Policy Framework)</text:a></text:span>へ移動しまし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serverapps:dns:bind:spf</dc:title>
  </office:meta>
</office:document-meta>
</file>