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portmaster dns/bind9x</text:p>
      <text:p text:style-name="Text_20_body">オプションは</text:p>
      <text:p text:style-name="Preformatted_20_Text">[X] REPLACE_BASE Replace base BIND with this version</text:p>
      <text:h text:style-name="Heading_20_2" text:outline-level="2"><text:bookmark-start text:name="__RefHeading___キーの生成_3"/><text:bookmark-start text:name="キーの生成"/>キーの生成<text:bookmark-end text:name="__RefHeading___キーの生成_3"/><text:bookmark-end text:name="キーの生成"/></text:h>
      <text:p text:style-name="Text_20_body"><text:span text:style-name="Strong_20_Emphasis">/usr/local/etc/rndc.conf</text:span>の作成</text:p>
      <text:p text:style-name="Text_20_body">以下の様にして、/usr/local/etc/rndc.confファイルを作成します。</text:p>
      <text:p text:style-name="Preformatted_20_Text"># /usr/sbin/rndc-confgen -b 512 &gt;rndc.conf</text:p>
      <text:p text:style-name="Text_20_body">以下の部分をrndc.confからコピーしてnamed.confに追加</text:p>
      <text:p text:style-name="Preformatted_20_Text">key "rndc-key" {<text:line-break/><text:s text:c="6"/>algorithm hmac-md5;<text:line-break/><text:s text:c="6"/>secret "LAlMoj+4?????????・・・";<text:line-break/>};<text:line-break/>controls {<text:line-break/><text:s text:c="6"/>inet 127.0.0.1 port 953<text:line-break/><text:s text:c="13"/>allow { 127.0.0.1; } keys { "rndc-key"; };<text:line-break/>};</text:p>
      <text:h text:style-name="Heading_20_2" text:outline-level="2"><text:bookmark-start text:name="__RefHeading___named.confとzoneファイル作成_4"/><text:bookmark-start text:name="named.confとzoneファイル作成"/>named.confとzoneファイル作成<text:bookmark-end text:name="__RefHeading___named.confとzoneファイル作成_4"/><text:bookmark-end text:name="named.confとzoneファイル作成"/></text:h>
      <text:p text:style-name="Text_20_body">“Listen=”と言う箇所が増えてる。Defaultだと外部からの問い合わせに答えないので注意</text:p>
      <text:h text:style-name="Heading_20_2" text:outline-level="2"><text:bookmark-start text:name="__RefHeading___rc.conf_5"/><text:bookmark-start text:name="rc.conf"/>rc.conf<text:bookmark-end text:name="__RefHeading___rc.conf_5"/><text:bookmark-end text:name="rc.conf"/></text:h>
      <text:p text:style-name="Preformatted_20_Text">named_enable="YES"<text:line-break/>named_flags="-4"</text:p>
      <text:h text:style-name="Heading_20_2" text:outline-level="2"><text:bookmark-start text:name="__RefHeading___バージョンを見る_6"/><text:bookmark-start text:name="バージョンを見る"/>バージョンを見る<text:bookmark-end text:name="__RefHeading___バージョンを見る_6"/><text:bookmark-end text:name="バージョンを見る"/></text:h>
      <text:p text:style-name="Preformatted_20_Text"># named -v<text:line-break/>BIND 9.8.3-P4</text:p>
      <text:p text:style-name="Text_20_body">と、バージョンが表示される。</text:p>
      <text:p text:style-name="Preformatted_20_Text"># rndc status<text:line-break/>WARNING: key file (/etc/namedb/rndc.key) exists, but using default<text:s text:c="2"/>configuration file (/etc/namedb/rndc.conf)<text:line-break/>version: 9.8.3-P4<text:line-break/>CPUs found: 1<text:line-break/>worker threads: 1<text:line-break/>number of zones: 39<text:line-break/>debug level: 0<text:line-break/>xfers running: 0<text:line-break/>xfers deferred: 0<text:line-break/>soa queries in progress: 0<text:line-break/>query logging is OFF<text:line-break/>recursive clients: 0/0/1000<text:line-break/>tcp clients: 0/100<text:line-break/>server is up and running</text:p>
      <text:h text:style-name="Heading_20_2" text:outline-level="2"><text:bookmark-start text:name="__RefHeading___named.conf_構文チェック_7"/><text:bookmark-start text:name="named.conf_構文チェック"/>named.conf 構文チェック<text:bookmark-end text:name="__RefHeading___named.conf_構文チェック_7"/><text:bookmark-end text:name="named.conf_構文チェック"/></text:h>
      <text:p text:style-name="Text_20_body">BIND 9 で named.conf を変更した後などに、 設定に文法上の誤りがないかチェックする方法は次の通り。</text:p>
      <text:p text:style-name="Preformatted_20_Text"># named-checkconf</text:p>
      <text:h text:style-name="Heading_20_2" text:outline-level="2"><text:bookmark-start text:name="__RefHeading___ゾーンファイル_構文チェック_8"/><text:bookmark-start text:name="ゾーンファイル_構文チェック"/>ゾーンファイル 構文チェック<text:bookmark-end text:name="__RefHeading___ゾーンファイル_構文チェック_8"/><text:bookmark-end text:name="ゾーンファイル_構文チェック"/></text:h>
      <text:p text:style-name="Text_20_body">ゾーンファイルのチェック</text:p>
      <text:p text:style-name="Preformatted_20_Text"># named-checkzone [ ゾーン名 ] [ ゾーンファイル ]</text:p>
      <text:h text:style-name="Heading_20_2" text:outline-level="2"><text:bookmark-start text:name="__RefHeading___参考_9"/><text:bookmark-start text:name="参考"/>参考<text:bookmark-end text:name="__RefHeading___参考_9"/><text:bookmark-end text:name="参考"/></text:h>
      <text:p text:style-name="Text_20_body"><text:a xlink:type="simple" xlink:href="http://www.geocities.jp/yasasikukaitou/rndc2.html" text:style-name="Internet_20_link" text:visited-style-name="Visited_20_Internet_20_Link">rndcによる制御</text:a></text:p>
      <text:p text:style-name="Text_20_body"><text:a xlink:type="simple" xlink:href="http://d.hatena.ne.jp/sillywalk7/20100508" text:style-name="Internet_20_link" text:visited-style-name="Visited_20_Internet_20_Link">BIND 9 のエラー対策</text:a></text:p>
      <text:p text:style-name="Text_20_body"><text:a xlink:type="simple" xlink:href="http://jprs.jp/tech/material/IW2002-DNS-DAY-morishita.pdf" text:style-name="Internet_20_link" text:visited-style-name="Visited_20_Internet_20_Link">DNS 再入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bind</dc:title>
  </office:meta>
</office:document-meta>
</file>