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:dnsmasq:activedirectory"/><text:bookmark-start text:name="__RefHeading___activedirectory対応_1"/><text:bookmark-start text:name="activedirectory対応"/>ActiveDirectory対応<text:bookmark-end text:name="__RefHeading___activedirectory対応_1"/><text:bookmark-end text:name="activedirectory対応"/></text:h>
      <text:p text:style-name="Text_20_body">普通はWindowsServerに付随するDNSサーバを使用すると思うけど、<text:a xlink:type="simple" xlink:href="https://wiki.rookie-inc.com/serverapps/dns/dnsmasq" text:style-name="Internet_20_link" text:visited-style-name="Visited_20_Internet_20_Link">Dnsmasq</text:a>でもとりあえず動いたのでメモ</text:p>
      <text:h text:style-name="Heading_20_2" text:outline-level="2"><text:bookmark-start text:name="__RefHeading___設定_2"/><text:bookmark-start text:name="設定"/>設定<text:bookmark-end text:name="__RefHeading___設定_2"/><text:bookmark-end text:name="設定"/></text:h>
      <text:p text:style-name="Text_20_body">ADの動いてるサーバのIPが以下の時</text:p>
      <text:p text:style-name="Preformatted_20_Text">dc.domain.example.com<text:s text:c="2"/>192.168.0.xxx</text:p>
      <text:p text:style-name="Text_20_body">まず、NETBIOSサーバなどを登録
/usr/local/etc/dnsmasq.conf</text:p>
      <text:p text:style-name="Preformatted_20_Text">dhcp-option=44,192.168.0.xxx # NETBIOS Name Srv<text:line-break/>dhcp-option=45,192.168.0.xxx # NETBIOS Dist Srv<text:line-break/>dhcp-option=46,8<text:s text:c="13"/># NETBIOS node type</text:p>
      <text:p text:style-name="Text_20_body">それから、filterwin2kをコメントアウト<text:note text:id="ftn0" text:note-class="footnote"><text:note-citation text:label="1)">1)</text:note-citation><text:note-body><text:p text:style-name="Footnote">SRV、SOAを無視するオプション。SRVはWindowsのドメインを見つけるために利用されるのでコメントアウト</text:p></text:note-body></text:note><text:note text:id="ftn1" text:note-class="footnote"><text:note-citation text:label="2)">2)</text:note-citation><text:note-body><text:p text:style-name="Footnote">これが有効だとXMPP(Jabber)とかSIPのようなVoIPアプリケーション、Kerberos等も動作しなくなる</text:p></text:note-body></text:note></text:p>
      <text:p text:style-name="Preformatted_20_Text"># filterwin2k</text:p>
      <text:p text:style-name="Text_20_body">あとは、ADに固有のSRVレコードを/usr/local/etc/dnsmasq.confに登録する</text:p>
      <text:p text:style-name="Preformatted_20_Text">srv-host=_ldap._tcp.domain.example.com,dc.domain.example.com,389<text:line-break/>srv-host=_kerberos._tcp.domain.example.com,dc.domain.example.com,88<text:line-break/>srv-host=_ldap._tcp.dc._msdcs.domain.example.com,dc.domain.example.com,389<text:line-break/>srv-host=_kerberos._tcp.dc._msdcs.domain.example.com,dc.domain.example.com,88<text:line-break/>srv-host=gc._msdcs.domain.example.com,dc.domain.example.com,3268</text:p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://technet.microsoft.com/ja-jp/library/cc985025.aspx" text:style-name="Internet_20_link" text:visited-style-name="Visited_20_Internet_20_Link">Active Directory サポートのための BIND (Berkeley Internet Name Domain) の構成</text:a></text:p>
      <text:p text:style-name="Text_20_body"><text:a xlink:type="simple" xlink:href="http://www.thekelleys.org.uk/dnsmasq/docs/dnsmasq.conf.example" text:style-name="Internet_20_link" text:visited-style-name="Visited_20_Internet_20_Link">dnsmasq.conf.exam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:dnsmasq:activedirectory</dc:title>
  </office:meta>
</office:document-meta>
</file>