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dnsmasq"/><text:bookmark-start text:name="__RefHeading___dnsmasq_1"/><text:bookmark-start text:name="dnsmasq"/>Dnsmasq<text:bookmark-end text:name="__RefHeading___dnsmasq_1"/><text:bookmark-end text:name="dnsmasq"/></text:h>
      <text:p text:style-name="Text_20_body">Dnsmasqは軽量で比較的容易に設定できるDNSサーバのフォワーダとDHCPサーバをもつソフトウェアである。(wikipediaより)<text:line-break/>
DNSのキャッシュサーバとTFTPサーバの機能もあります。<text:line-break/>
と言うことで、今までisc-dhcpdとBindの組み合わせを使用していたが、大げさなので社内はこっちに移行してみる。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kg_replace -N dns/dnsmasq</text:p>
      <text:h text:style-name="Heading_20_2" text:outline-level="2"><text:bookmark-start text:name="__RefHeading___名前解決_3"/><text:bookmark-start text:name="名前解決"/>名前解決<text:bookmark-end text:name="__RefHeading___名前解決_3"/><text:bookmark-end text:name="名前解決"/></text:h>
      <text:p text:style-name="Text_20_body">Dnsmasqは名前解決に/etc/hostsまたはDHCPを利用します。<text:line-break/>
解決できない場合には/etc/resolve.confを参照して上位DNSに問い合わせます。</text:p>
      <text:p text:style-name="Text_20_body">/etc/resolv.conf</text:p>
      <text:p text:style-name="Preformatted_20_Text">nameserver 127.0.0.1<text:line-break/>nameserver 上位DNS IP</text:p>
      <text:p text:style-name="Text_20_body">/etc/hosts</text:p>
      <text:p text:style-name="Preformatted_20_Text">192.168.1.254 gateway gateway.local.example.com</text:p>
      <text:h text:style-name="Heading_20_2" text:outline-level="2"><text:bookmark-start text:name="__RefHeading___dns設定_4"/><text:bookmark-start text:name="dns設定"/>DNS設定<text:bookmark-end text:name="__RefHeading___dns設定_4"/><text:bookmark-end text:name="dns設定"/></text:h>
      <text:p text:style-name="Text_20_body">/usr/local/etc/dnsmasq.conf</text:p>
      <text:p text:style-name="Preformatted_20_Text"># Never forward plain names (without a dot or domain part)through<text:line-break/>domain-needed　←　ドメインの付加されていない名前解決は上位DNSに転送しない<text:line-break/><text:line-break/># Never forward addresses in the non-routed address spaces.<text:line-break/>bogus-priv　←　プライベートIPの逆引きは上位DNSに転送しない<text:line-break/><text:line-break/># Set this (and domain: see below) if you want to have a domain<text:line-break/># automatically added to simple names in a hosts-file.<text:line-break/>expand-hosts　←　domain= で指定されたドメインで補完する<text:line-break/><text:line-break/># Set the domain for dnsmasq. this is optional, but if it is set, it<text:line-break/># does the following things.<text:line-break/># 1) Allows DHCP hosts to have fully qualified domain names, as long<text:line-break/>#<text:s text:c="5"/>as the domain part matches this setting.<text:line-break/># 2) Sets the "domain" DHCP option thereby potentially setting the<text:line-break/>#<text:s text:c="4"/>domain of all systems configured by DHCP<text:line-break/># 3) Provides the domain part for "expand-hosts"<text:line-break/>domain=local.example.com　←　補完するドメイン<text:line-break/><text:line-break/># Add local-only domains here, queries in these domains are answered<text:line-break/># from /etc/hosts or DHCP only.<text:line-break/>local=/local.example.com/　←　localなドメインを指定します。このドメインは/etc/hosts か DHCP でのみ解決します。</text:p>
      <text:h text:style-name="Heading_20_2" text:outline-level="2"><text:bookmark-start text:name="__RefHeading___特定のドメインだけ別のネームサーバに問い合わせる_5"/><text:bookmark-start text:name="特定のドメインだけ別のネームサーバに問い合わせる"/>特定のドメインだけ別のネームサーバに問い合わせる<text:bookmark-end text:name="__RefHeading___特定のドメインだけ別のネームサーバに問い合わせる_5"/><text:bookmark-end text:name="特定のドメインだけ別のネームサーバに問い合わせる"/></text:h>
      <text:p text:style-name="Text_20_body">int.example.comドメインは 192.168.2.254 に問い合わせる。<text:line-break/>
192.168.2.xxxの逆引きは 192.168.2.254 に問い合わせる。</text:p>
      <text:p text:style-name="Text_20_body">/usr/local/etc/dnsmasq.conf</text:p>
      <text:p text:style-name="Preformatted_20_Text"># Change this line if you want dns to get its upstream servers from<text:line-break/># somewhere other that /etc/resolv.conf<text:line-break/>resolv-file=/etc/dnsmasq.resolv.conf<text:line-break/><text:line-break/># By<text:s text:c="2"/>default,<text:s text:c="2"/>dnsmasq<text:s text:c="2"/>will<text:s text:c="2"/>send queries to any of the upstream<text:line-break/># servers it knows about and tries to favour servers to are<text:s text:c="2"/>known<text:line-break/># to<text:s text:c="2"/>be<text:s text:c="2"/>up.<text:s text:c="2"/>Uncommenting this forces dnsmasq to try each query<text:line-break/># with<text:s text:c="2"/>each<text:s text:c="2"/>server<text:s text:c="2"/>strictly<text:s text:c="2"/>in<text:s text:c="2"/>the<text:s text:c="2"/>order<text:s text:c="2"/>they<text:s text:c="3"/>appear<text:s text:c="3"/>in<text:line-break/># /etc/resolv.conf<text:line-break/>strict-order<text:line-break/><text:line-break/># Add other name servers here, with domain specs if they are for<text:line-break/># non-public domains.<text:line-break/>server=/int.example.com/192.168.2.254<text:line-break/><text:line-break/><text:line-break/># Add routing PTR queries to nameservers<text:line-break/>server=/2.168.192.in-addr.arpa/192.168.2.254<text:line-break/></text:p>
      <text:p text:style-name="Preformatted_20_Text"># /etc/dnsmasq.resolv.conf<text:line-break/># 上位ISPのDNSサーバ<text:line-break/>nameserver 8.8.8.8<text:line-break/></text:p>
      <text:p text:style-name="Preformatted_20_Text"># /etc/resolv.conf<text:line-break/>domain laputa.example.com<text:line-break/>nameserver 127.0.0.1</text:p>
      <text:h text:style-name="Heading_20_2" text:outline-level="2"><text:bookmark-start text:name="__RefHeading___hosts以外のファイルから追加_6"/><text:bookmark-start text:name="hosts以外のファイルから追加"/>hosts以外のファイルから追加<text:bookmark-end text:name="__RefHeading___hosts以外のファイルから追加_6"/><text:bookmark-end text:name="hosts以外のファイルから追加"/></text:h>
      <text:p text:style-name="Text_20_body">/usr/local/etc/dnsmasq.conf に設定することでhosts以外のファイルに固定したIPを設定できる</text:p>
      <text:p text:style-name="Preformatted_20_Text">addn-hosts=/path/to/adding-hosts-file</text:p>
      <text:h text:style-name="Heading_20_2" text:outline-level="2"><text:bookmark-start text:name="__RefHeading___dns_キャッシュの設定_7"/><text:bookmark-start text:name="dns_キャッシュの設定"/>DNS キャッシュの設定<text:bookmark-end text:name="__RefHeading___dns_キャッシュの設定_7"/><text:bookmark-end text:name="dns_キャッシュの設定"/></text:h>
      <text:p text:style-name="Text_20_body">/usr/local/etc/dnsmasq.conf</text:p>
      <text:p text:style-name="Preformatted_20_Text">listen-address=127.0.0.1<text:line-break/>listen-address=192.168.1.1<text:s text:c="4"/># Example IP ← これがないと、外からの問い合わせに答えません</text:p>
      <text:h text:style-name="Heading_20_2" text:outline-level="2"><text:bookmark-start text:name="__RefHeading___dhcp設定_8"/><text:bookmark-start text:name="dhcp設定"/>DHCP設定<text:bookmark-end text:name="__RefHeading___dhcp設定_8"/><text:bookmark-end text:name="dhcp設定"/></text:h>
      <text:p text:style-name="Text_20_body">/usr/local/etc/dnsmasq.confにこんな感じ</text:p>
      <text:p text:style-name="Preformatted_20_Text"># dhcp-range=先頭IPアドレス,末尾IPアドレス,リース期間(単位：mは分、hは時間、省略で秒。デフォルトは1時間)<text:line-break/>dhcp-range=192.168.1.101,192.168,1.200,30m　←　アドレスの範囲<text:line-break/><text:line-break/># dhcp-host=MACアドレス[,ホスト名][,IPアドレス][,リース期間]　←　特定のIPを振る<text:line-break/>dhcp-host=01:23:45:67:89:ab,192.168.1.123<text:line-break/><text:line-break/># dhcp-option=番号,値　←　各種オプション<text:line-break/>dhcp-option=3,192.168.1.254　　　　　　　←　デフォルトゲートウェイ<text:line-break/>dhcp-option=42,192.168.1.1,192.168.1.2　 ←　NTPサーバ<text:line-break/>　　　　OR<text:line-break/>dhcp-option=option:router,192.168.1.254<text:line-break/>dhcp-option=option:ntp-server,192.168.1.1,192.168.1.2</text:p>
      <text:p text:style-name="Text_20_body">細かいオプションはこちら→を参照<text:a xlink:type="simple" xlink:href="http://www.iana.org/assignments/bootp-dhcp-parameters/bootp-dhcp-parameters.xml" text:style-name="Internet_20_link" text:visited-style-name="Visited_20_Internet_20_Link">DHCP and BOOTP parameters</text:a><text:note text:id="ftn0" text:note-class="footnote"><text:note-citation text:label="1)">1)</text:note-citation><text:note-body><text:p text:style-name="Footnote">tagを使ってオプションを分けたりできるけど、そこら辺は自分で調べてね</text:p></text:note-body></text:note><text:note text:id="ftn1" text:note-class="footnote"><text:note-citation text:label="2)">2)</text:note-citation><text:note-body><text:p text:style-name="Footnote">名前の設定も可能なんだけど、どれがどの名前でサポートされているのやら。Exampleを見るしか手がないので番号の方が無難かも</text:p></text:note-body></text:note></text:p>
      <text:p text:style-name="Text_20_body">または、</text:p>
      <text:p text:style-name="Preformatted_20_Text"># dnsmasq --help dhcp<text:line-break/>Known DHCP options:<text:line-break/><text:s text:c="2"/>...&lt;省略&gt;...<text:line-break/><text:s text:c="2"/>3 router<text:line-break/><text:s text:c="2"/>6 dns-server<text:line-break/><text:s text:c="2"/>7 log-server<text:line-break/><text:s text:c="2"/>9 lpr-server<text:line-break/><text:s text:c="2"/>...&lt;省略&gt;...<text:line-break/> 42 ntp-server<text:line-break/> 44 netbios-ns<text:line-break/> 45 netbios-dd<text:line-break/> 46 netbios-nodetype<text:line-break/> 47 netbios-scope<text:line-break/><text:s text:c="2"/>...&lt;省略&gt;...</text:p>
      <text:h text:style-name="Heading_20_3" text:outline-level="3"><text:bookmark-start text:name="__RefHeading___複数のif_9"/><text:bookmark-start text:name="複数のif"/>複数のI/F<text:bookmark-end text:name="__RefHeading___複数のif_9"/><text:bookmark-end text:name="複数のif"/></text:h>
      <text:p text:style-name="Preformatted_20_Text">interface=eth1<text:line-break/>interface=eth2<text:line-break/>interface=eth3<text:line-break/><text:line-break/>dhcp-range=tag:eth1,10.0.0.10,10.0.0.250,30m<text:line-break/>dhcp-range=tag:eth2,10.0.1.10,10.0.1.250,30m<text:line-break/>dhcp-range=tag:eth3,10.0.2.10,10.0.2.250,30m<text:line-break/><text:line-break/>dhcp-option=tag:eth1,option:router,10.0.0.1<text:line-break/>dhcp-option=tag:eth2,option:router,10.0.1.1<text:line-break/>dhcp-option=tag:eth3,option:router,10.0.2.1</text:p>
      <text:h text:style-name="Heading_20_2" text:outline-level="2"><text:bookmark-start text:name="__RefHeading___リース中のipリスト_10"/><text:bookmark-start text:name="リース中のipリスト"/>リース中のIPリスト<text:bookmark-end text:name="__RefHeading___リース中のipリスト_10"/><text:bookmark-end text:name="リース中のipリスト"/></text:h>
      <text:p text:style-name="Preformatted_20_Text"># cat /var/db/dnsmasq.leases <text:line-break/>1367930996 aa:bb:cc:dd:ee:60 192.168.0.aaa hostname1 aa:bb:cc:dd:ee:60<text:line-break/>1367930932 aa:bb:cc:dd:ee:b1 192.168.0.bbb hostname2 aa:bb:cc:dd:ee:b1<text:line-break/>1367929670 aa:bb:cc:dd:ee:3d 192.168.0.ccc hostname3 aa:bb:cc:dd:ee:3d</text:p>
      <text:h text:style-name="Heading_20_2" text:outline-level="2"><text:bookmark-start text:name="__RefHeading___tftpサーバ_11"/><text:bookmark-start text:name="tftpサーバ"/>TFTPサーバ<text:bookmark-end text:name="__RefHeading___tftpサーバ_11"/><text:bookmark-end text:name="tftpサーバ"/></text:h>
      <text:p text:style-name="Preformatted_20_Text">enable-tftp<text:line-break/>tftp-root=/tftpboot</text:p>
      <text:h text:style-name="Heading_20_2" text:outline-level="2"><text:bookmark-start text:name="__RefHeading___起動_12"/><text:bookmark-start text:name="起動"/>起動<text:bookmark-end text:name="__RefHeading___起動_12"/><text:bookmark-end text:name="起動"/></text:h>
      <text:p text:style-name="Text_20_body">/etc/rc.confに</text:p>
      <text:p text:style-name="Preformatted_20_Text">dnsmasq_enable="YES"</text:p>
      <text:p text:style-name="Text_20_body">を追加</text:p>
      <text:h text:style-name="Heading_20_2" text:outline-level="2"><text:bookmark-start text:name="__RefHeading___参考_13"/><text:bookmark-start text:name="参考"/>参考<text:bookmark-end text:name="__RefHeading___参考_13"/><text:bookmark-end text:name="参考"/></text:h>
      <text:list text:style-name="List_20_1" text:continue-numbering="false">
        <text:list-item>
          <text:p text:style-name="List_20_1_Content_First"> <text:a xlink:type="simple" xlink:href="http://wiki.openwrt.org/doc/howto/dhcp.dnsmasq" text:style-name="Internet_20_link" text:visited-style-name="Visited_20_Internet_20_Link">Dnsmasq [OpenWrt Wiki]</text:a></text:p>
        </text:list-item>
        <text:list-item>
          <text:p text:style-name="List_20_1_Content"> <text:a xlink:type="simple" xlink:href="http://int128.hatenablog.com/entry/20120226/1330247800" text:style-name="Internet_20_link" text:visited-style-name="Visited_20_Internet_20_Link">dnsmasqで始めるプライベートDNSサーバ</text:a></text:p>
        </text:list-item>
        <text:list-item>
          <text:p text:style-name="List_20_1_Content"> <text:a xlink:type="simple" xlink:href="https://wiki.archlinux.org/index.php/Dnsmasq_(%E6%97%A5%E6%9C%AC%E8%AA%9E)" text:style-name="Internet_20_link" text:visited-style-name="Visited_20_Internet_20_Link">ArchLinux dnsmasq (日本語)</text:a></text:p>
        </text:list-item>
        <text:list-item>
          <text:p text:style-name="List_20_1_Content_Last"> <text:a xlink:type="simple" xlink:href="https://www.it-swarm-ja.com/ja/domain-name-system/dnsmasq%E3%82%92%E4%BD%BF%E7%94%A8%E3%81%97%E3%81%A6%E8%A4%87%E6%95%B0%E3%81%AE%E3%82%B5%E3%83%96%E3%83%8D%E3%83%83%E3%83%88%E3%81%AB%E3%82%B5%E3%83%BC%E3%83%93%E3%82%B9%E3%82%92%E6%8F%90%E4%BE%9B%E3%81%99%E3%82%8B/959869099/" text:style-name="Internet_20_link" text:visited-style-name="Visited_20_Internet_20_Link">dnsmasqを使用して複数のサブネットにサービスを提供す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dnsmasq</dc:title>
  </office:meta>
</office:document-meta>
</file>