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:knotdns:acl"/><text:bookmark-start text:name="__RefHeading___access_control_list_acl_1"/><text:bookmark-start text:name="access_control_list_acl"/>Access control list (ACL)<text:bookmark-end text:name="__RefHeading___access_control_list_acl_1"/><text:bookmark-end text:name="access_control_list_acl"/></text:h>
      <text:p text:style-name="Text_20_body">リモートからサーバへの要求の可否ルール</text:p>
      <text:p text:style-name="Text_20_body">各ACLルールは、特定のアドレス/サブネットまたはTSIGに対して1つ以上のアクションを許可したり、拒否したりすることが可能</text:p>
      <text:p text:style-name="Text_20_body">1つのZoneに複数のルールがある場合ルールは表示順で適用され、一致する<text:span text:style-name="Strong_20_Emphasis">最初のルールのみ</text:span>が適用されます</text:p>
      <text:h text:style-name="Heading_20_4" text:outline-level="4"><text:bookmark-start text:name="__RefHeading___例１_2"/><text:bookmark-start text:name="例１"/>例１<text:bookmark-end text:name="__RefHeading___例１_2"/><text:bookmark-end text:name="例１"/></text:h>
      <text:list text:style-name="List_20_1" text:continue-numbering="false">
        <text:list-item>
          <text:p text:style-name="List_20_1_Content_First"> 192.168.2.100へのZone転送を不許可</text:p>
        </text:list-item>
        <text:list-item>
          <text:p text:style-name="List_20_1_Content_Last"> 2001:db8::1, 192.168.2.0/24へのZone転送を許可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acl</text:span>:<text:span text:style-name="highlight_co3"><text:line-break/><text:s text:c="2"/>- id</text:span><text:span text:style-name="highlight_sy2">: </text:span>address_rule<text:span text:style-name="highlight_co3"><text:line-break/><text:s text:c="4"/>address</text:span><text:span text:style-name="highlight_sy2">: </text:span><text:span text:style-name="highlight_br0">[</text:span>2001:db8::1, 192.168.2.0/24<text:span text:style-name="highlight_br0">]</text:span><text:span text:style-name="highlight_co3"><text:line-break/><text:s text:c="4"/>action</text:span><text:span text:style-name="highlight_sy2">: </text:span>transfer<text:line-break/><text:span text:style-name="highlight_co3"><text:line-break/><text:s text:c="2"/>- id</text:span><text:span text:style-name="highlight_sy2">: </text:span>deny_rule<text:span text:style-name="highlight_co3"><text:line-break/><text:s text:c="4"/>address</text:span><text:span text:style-name="highlight_sy2">: </text:span>192.168.2.100<text:span text:style-name="highlight_co3"><text:line-break/><text:s text:c="4"/>action</text:span><text:span text:style-name="highlight_sy2">: </text:span>transfer<text:span text:style-name="highlight_co3"><text:line-break/><text:s text:c="4"/>deny</text:span><text:span text:style-name="highlight_sy2">: </text:span>on<text:line-break/><text:span text:style-name="highlight_co4"><text:line-break/>zone</text:span>:<text:span text:style-name="highlight_co3"><text:line-break/><text:s text:c="2"/>- domain</text:span><text:span text:style-name="highlight_sy2">: </text:span>acl1.example.com.<text:span text:style-name="highlight_co3"><text:line-break/><text:s text:c="4"/>acl</text:span><text:span text:style-name="highlight_sy2">: </text:span><text:span text:style-name="highlight_br0">[</text:span>deny_rule, address_rule<text:span text:style-name="highlight_br0">]</text:span> <text:span text:style-name="highlight_co1"># deny_rule が優先</text:span></text:p>
          </table:table-cell>
        </table:table-row>
      </table:table>
      <text:h text:style-name="Heading_20_4" text:outline-level="4"><text:bookmark-start text:name="__RefHeading___例２_3"/><text:bookmark-start text:name="例２"/>例２<text:bookmark-end text:name="__RefHeading___例２_3"/><text:bookmark-end text:name="例２"/></text:h>
      <text:list text:style-name="List_20_1" text:continue-numbering="false">
        <text:list-item>
          <text:p text:style-name="List_20_1_Content_First"> key1という名前の暗号鍵定義</text:p>
        </text:list-item>
        <text:list-item>
          <text:p text:style-name="List_20_1_Content"> 192.168.3.0/24からのアクセスは全て拒否</text:p>
        </text:list-item>
        <text:list-item>
          <text:p text:style-name="List_20_1_Content_Last"> Key1を利用したアクセスにはZone転送とゾーン更新通知を許可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4">key</text:span>:<text:span text:style-name="highlight_co3"><text:line-break/><text:s text:c="2"/>- id</text:span><text:span text:style-name="highlight_sy2">: </text:span>key1<text:s text:c="18"/><text:span text:style-name="highlight_co1"># The real TSIG key name</text:span><text:span text:style-name="highlight_co3"><text:line-break/><text:s text:c="4"/>algorithm</text:span><text:span text:style-name="highlight_sy2">: </text:span>hmac-md5<text:s text:c="7"/><text:span text:style-name="highlight_co1"># hashアルゴリズム</text:span><text:span text:style-name="highlight_co3"><text:line-break/><text:s text:c="4"/>secret</text:span><text:span text:style-name="highlight_sy2">: </text:span>Wg==<text:span text:style-name="highlight_sy1">............</text:span><text:s text:c="2"/><text:span text:style-name="highlight_co1"># 鍵</text:span><text:span text:style-name="highlight_co4"><text:line-break/>acl</text:span>:<text:span text:style-name="highlight_co3"><text:line-break/><text:s text:c="2"/>- id</text:span><text:span text:style-name="highlight_sy2">: </text:span>deny_all<text:span text:style-name="highlight_co3"><text:line-break/><text:s text:c="4"/>address</text:span><text:span text:style-name="highlight_sy2">: </text:span>192.168.3.0/24<text:span text:style-name="highlight_co3"><text:line-break/><text:s text:c="4"/>deny</text:span><text:span text:style-name="highlight_sy2">: </text:span>on　　　　　　　　　　<text:span text:style-name="highlight_co1"># アクションが定義されていないので全て拒否される</text:span><text:line-break/><text:span text:style-name="highlight_co3"><text:line-break/><text:s text:c="2"/>- id</text:span><text:span text:style-name="highlight_sy2">: </text:span>key_rule<text:span text:style-name="highlight_co3"><text:line-break/><text:s text:c="4"/>key</text:span><text:span text:style-name="highlight_sy2">: </text:span>key1<text:s text:c="17"/><text:span text:style-name="highlight_co1"># TSIG keyで認証する</text:span><text:span text:style-name="highlight_co3"><text:line-break/><text:s text:c="4"/>action</text:span><text:span text:style-name="highlight_sy2">: </text:span><text:span text:style-name="highlight_br0">[</text:span>transfer, notify<text:span text:style-name="highlight_br0">]</text:span><text:line-break/><text:span text:style-name="highlight_co4"><text:line-break/>zone</text:span>:<text:span text:style-name="highlight_co3"><text:line-break/><text:s text:c="2"/>- domain</text:span><text:span text:style-name="highlight_sy2">: </text:span>acl2.example.com<text:span text:style-name="highlight_co3"><text:line-break/><text:s text:c="4"/>acl</text:span><text:span text:style-name="highlight_sy2">: </text:span><text:span text:style-name="highlight_br0">[</text:span>deny_all, key_rule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:knotdns:acl</dc:title>
  </office:meta>
</office:document-meta>
</file>