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ns:knotdns:knotdnsddns"/><text:bookmark-start text:name="__RefHeading___dynamic_update_1"/><text:bookmark-start text:name="dynamic_update"/>Dynamic Update<text:bookmark-end text:name="__RefHeading___dynamic_update_1"/><text:bookmark-end text:name="dynamic_update"/></text:h>
      <text:p text:style-name="Text_20_body">Dynamic DNSとも呼ばれる。<text:note text:id="ftn0" text:note-class="footnote"><text:note-citation text:label="1)">1)</text:note-citation><text:note-body><text:p text:style-name="Footnote">rfc2136</text:p></text:note-body></text:note><text:line-break/>
動的にDNSをUpdateする機構</text:p>
      <text:h text:style-name="Heading_20_2" text:outline-level="2"><text:bookmark-start text:name="__RefHeading___設定_2"/><text:bookmark-start text:name="設定"/>設定<text:bookmark-end text:name="__RefHeading___設定_2"/><text:bookmark-end text:name="設定"/></text:h>
      <text:p text:style-name="Text_20_body">適切なACLのアクションにupdateを設定され、Zoneがmasterの場合にDNSは更新されます。<text:line-break/>
zoneがslaveの場合はUpdateメッセージはMasterに転送されます。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acl</text:span>:<text:span text:style-name="highlight_co3"><text:line-break/><text:s text:c="2"/>- id</text:span><text:span text:style-name="highlight_sy2">: </text:span>update_acl<text:span text:style-name="highlight_co3"><text:line-break/><text:s text:c="4"/>address</text:span><text:span text:style-name="highlight_sy2">: </text:span>192.168.1.0/24<text:span text:style-name="highlight_co3"><text:line-break/><text:s text:c="4"/>action</text:span><text:span text:style-name="highlight_sy2">: </text:span>update<text:line-break/><text:span text:style-name="highlight_co4"><text:line-break/>zone</text:span>:<text:span text:style-name="highlight_co3"><text:line-break/><text:s text:c="2"/>- domain</text:span><text:span text:style-name="highlight_sy2">: </text:span>example.com<text:span text:style-name="highlight_co3"><text:line-break/><text:s text:c="4"/>file</text:span><text:span text:style-name="highlight_sy2">: </text:span>example.com.zone<text:span text:style-name="highlight_co3"><text:line-break/><text:s text:c="4"/>acl</text:span><text:span text:style-name="highlight_sy2">: </text:span>update_ac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ns:knotdns:knotdnsddns</dc:title>
  </office:meta>
</office:document-meta>
</file>