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4" style:family="text">
      <style:text-properties fo:color="#cc0000" fo:font-style="italic" fo:font-family="Consolas" fo:font-size="10.5pt" fo:border="0pt none"/>
    </style:style>
    <style:style style:name="highlight_co3" style:family="text">
      <style:text-properties fo:color="#008080" fo:font-family="Consolas" fo:font-size="10.5pt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dns:knotdns"/><text:bookmark-start text:name="__RefHeading___knotdns_1"/><text:bookmark-start text:name="knotdns"/>KnotDNS<text:bookmark-end text:name="__RefHeading___knotdns_1"/><text:bookmark-end text:name="knotdns"/></text:h>
      <text:h text:style-name="Heading_20_2" text:outline-level="2"><text:bookmark-start text:name="__RefHeading___このページは_2"/><text:bookmark-start text:name="このページは"/>このページは<text:bookmark-end text:name="__RefHeading___このページは_2"/><text:bookmark-end text:name="このページは"/></text:h>
      <text:p text:style-name="Text_20_body">インストール記録。まだ途中である</text:p>
      <text:h text:style-name="Heading_20_2" text:outline-level="2"><text:bookmark-start text:name="__RefHeading___インストール_3"/><text:bookmark-start text:name="インストール"/>インストール<text:bookmark-end text:name="__RefHeading___インストール_3"/><text:bookmark-end text:name="インストール"/></text:h>
      <text:p text:style-name="Preformatted_20_Text"># pkg install knot3</text:p>
      <text:h text:style-name="Heading_20_2" text:outline-level="2"><text:bookmark-start text:name="__RefHeading___設定_4"/><text:bookmark-start text:name="設定"/>設定<text:bookmark-end text:name="__RefHeading___設定_4"/><text:bookmark-end text:name="設定"/></text:h>
      <text:p text:style-name="Preformatted_20_Text">/usr/local/etc/knot/knot.conf</text:p>
      <text:h text:style-name="Heading_20_3" text:outline-level="3"><text:bookmark-start text:name="__RefHeading___slave_5"/><text:bookmark-start text:name="slave"/>slave<text:bookmark-end text:name="__RefHeading___slave_5"/><text:bookmark-end text:name="slave"/></text:h>
      <text:p text:style-name="Text_20_body">idをprimaryに設定する。<text:note text:id="ftn0" text:note-class="footnote"><text:note-citation text:label="1)">1)</text:note-citation><text:note-body><text:p text:style-name="Footnote">名前が変更されprimary、secondaryを使用します</text:p></text:note-body></text:note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4">remote</text:span>:<text:span text:style-name="highlight_co3"><text:line-break/><text:s text:c="2"/>- id</text:span><text:span text:style-name="highlight_sy2">: </text:span>primary<text:span text:style-name="highlight_co3"><text:line-break/><text:s text:c="4"/>address</text:span><text:span text:style-name="highlight_sy2">: </text:span>xxx.YY.ZZZ.XXX@53</text:p>
          </table:table-cell>
        </table:table-row>
      </table:table>
      <text:p text:style-name="Text_20_body">また、ACLでnotifyの受信を明示的に許可すること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4">remote</text:span>:<text:span text:style-name="highlight_co3"><text:line-break/><text:s text:c="2"/>- id</text:span><text:span text:style-name="highlight_sy2">: </text:span>notify_from_master<text:span text:style-name="highlight_co3"><text:line-break/><text:s text:c="4"/>address</text:span><text:span text:style-name="highlight_sy2">: </text:span>xxx.YY.ZZZ.XXX<text:span text:style-name="highlight_co3"><text:line-break/><text:s text:c="4"/>action</text:span><text:span text:style-name="highlight_sy2">: </text:span>notify</text:p>
          </table:table-cell>
        </table:table-row>
      </table:table>
      <text:h text:style-name="Heading_20_3" text:outline-level="3"><text:bookmark-start text:name="__RefHeading___チェック_6"/><text:bookmark-start text:name="チェック"/>チェック<text:bookmark-end text:name="__RefHeading___チェック_6"/><text:bookmark-end text:name="チェック"/></text:h>
      <text:p text:style-name="Preformatted_20_Text">$ knotc zone-check example.com<text:line-break/>$ kzonecheck -v example.com.zone</text:p>
      <text:h text:style-name="Heading_20_2" text:outline-level="2"><text:bookmark-start text:name="__RefHeading___参考_7"/><text:bookmark-start text:name="参考"/>参考<text:bookmark-end text:name="__RefHeading___参考_7"/><text:bookmark-end text:name="参考"/></text:h>
      <text:list text:style-name="List_20_1" text:continue-numbering="false">
        <text:list-item>
          <text:p text:style-name="List_20_1_Content_First"> <text:a xlink:type="simple" xlink:href="https://www.nic.ad.jp/ja/materials/iw/2018/proceedings/d3/d3-yamaguchi.pdf" text:style-name="Internet_20_link" text:visited-style-name="Visited_20_Internet_20_Link">Knot DNS の紹介</text:a></text:p>
        </text:list-item>
        <text:list-item>
          <text:p text:style-name="List_20_1_Content"> <text:a xlink:type="simple" xlink:href="http://qiita.com/soprano1125/items/2cdfe5ee3b275f7331d6" text:style-name="Internet_20_link" text:visited-style-name="Visited_20_Internet_20_Link">PowerDNS と Knot DNS で DNS 権威サーバーを組んでみた話</text:a></text:p>
        </text:list-item>
        <text:list-item>
          <text:p text:style-name="List_20_1_Content_Last"> <text:a xlink:type="simple" xlink:href="https://www.knot-dns.cz/docs/3.2/singlehtml/" text:style-name="Internet_20_link" text:visited-style-name="Visited_20_Internet_20_Link">Knot DNS's document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4" style:family="text">
      <style:text-properties fo:color="#cc0000" fo:font-style="italic" fo:font-family="Consolas" fo:font-size="10.5pt" fo:border="0pt none"/>
    </style:style>
    <style:style style:name="highlight_co3" style:family="text">
      <style:text-properties fo:color="#008080" fo:font-family="Consolas" fo:font-size="10.5pt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dns:knotdns</dc:title>
  </office:meta>
</office:document-meta>
</file>