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ns:powerdns:poweradmin"/><text:bookmark-start text:name="__RefHeading___poweradmin_1"/><text:bookmark-start text:name="poweradmin"/>Poweradmin<text:bookmark-end text:name="__RefHeading___poweradmin_1"/><text:bookmark-end text:name="poweradmin"/></text:h>
      <text:h text:style-name="Heading_20_2" text:outline-level="2"><text:bookmark-start text:name="__RefHeading___このページについて_2"/><text:bookmark-start text:name="このページについて"/>このページについて<text:bookmark-end text:name="__RefHeading___このページについて_2"/><text:bookmark-end text:name="このページについて"/></text:h>
      <text:p text:style-name="Text_20_body">インストール記録。</text:p>
      <text:p text:style-name="Text_20_body"><text:span text:style-name="del"><text:span text:style-name="Strong_20_Emphasis">すでにメンテされておらず、脆弱性も放置されているため利用を中止します<text:note text:id="ftn0" text:note-class="footnote"><text:note-citation text:label="1)">1)</text:note-citation><text:note-body><text:p text:style-name="Footnote">portsからも消えました</text:p></text:note-body></text:note></text:span></text:span>
と、思ったらGitHubの更新は続いてる…<text:note text:id="ftn1" text:note-class="footnote"><text:note-citation text:label="2)">2)</text:note-citation><text:note-body><text:p text:style-name="Footnote">2019.01.16</text:p></text:note-body></text:note></text:p>
      <text:h text:style-name="Heading_20_2" text:outline-level="2"><text:bookmark-start text:name="__RefHeading___参考_3"/><text:bookmark-start text:name="参考"/>参考<text:bookmark-end text:name="__RefHeading___参考_3"/><text:bookmark-end text:name="参考"/></text:h>
      <text:p text:style-name="Text_20_body"><text:a xlink:type="simple" xlink:href="http://www.poweradmin.org/" text:style-name="Internet_20_link" text:visited-style-name="Visited_20_Internet_20_Link">本家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ns:powerdns:poweradmin</dc:title>
  </office:meta>
</office:document-meta>
</file>