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ns:powerdns"/><text:bookmark-start text:name="__RefHeading___powerdns_1"/><text:bookmark-start text:name="powerdns"/>PowerDNS<text:bookmark-end text:name="__RefHeading___powerdns_1"/><text:bookmark-end text:name="powerdns"/></text:h>
      <text:h text:style-name="Heading_20_2" text:outline-level="2"><text:bookmark-start text:name="__RefHeading___このページについて_2"/><text:bookmark-start text:name="このページについて"/>このページについて<text:bookmark-end text:name="__RefHeading___このページについて_2"/><text:bookmark-end text:name="このページについて"/></text:h>
      <text:p text:style-name="Text_20_body">インストール記録。<text:line-break/>
途中なので、参考にしないでください。</text:p>
      <text:h text:style-name="Heading_20_2" text:outline-level="2"><text:bookmark-start text:name="__RefHeading___powerdnsの動作について_3"/><text:bookmark-start text:name="powerdnsの動作について"/>PowerDNSの動作について<text:bookmark-end text:name="__RefHeading___powerdnsの動作について_3"/><text:bookmark-end text:name="powerdnsの動作について"/></text:h>
      <text:p text:style-name="Text_20_body">※設定を行う上で分かったことと推測も交えてますので、内容のご利用は自己責任で</text:p>
      <text:list text:style-name="List_20_1" text:continue-numbering="false">
        <text:list-item>
          <text:p text:style-name="List_20_1_Content_First"> PowerDNS同士のZoneTransfer</text:p>
          <text:list text:style-name="List_20_1">
            <text:list-item>
              <text:p text:style-name="List_20_1_Content"> DBでのSync推奨<text:note text:id="ftn0" text:note-class="footnote"><text:note-citation text:label="1)">1)</text:note-citation><text:note-body><text:p text:style-name="Footnote">PowerDNS公式も推奨</text:p></text:note-body></text:note></text:p>
            </text:list-item>
            <text:list-item>
              <text:p text:style-name="List_20_1_Content"> SuperMaster、SuperSlaveとする必要がある</text:p>
              <text:list text:style-name="List_20_1">
                <text:list-item>
                  <text:p text:style-name="List_20_1_Content"> Slave側でsupermasterに登録の必要がある</text:p>
                </text:list-item>
                <text:list-item>
                  <text:p text:style-name="List_20_1_Content"> master側でNSの登録とAレコード解決ができる必要がある</text:p>
                </text:list-item>
                <text:list-item>
                  <text:p text:style-name="List_20_1_Content"> こうなってない<text:note text:id="ftn1" text:note-class="footnote"><text:note-citation text:label="2)">2)</text:note-citation><text:note-body><text:p text:style-name="Footnote">NSが外部</text:p></text:note-body></text:note>とNSとして登録されているサーバにNotifyを飛ばして自身の更新は行わない</text:p>
                </text:list-item>
              </text:list>
            </text:list-item>
            <text:list-item>
              <text:p text:style-name="List_20_1_Content"> よって、PowerDNSを適切に使用するためには上位NSなどについてのリーチが必須</text:p>
            </text:list-item>
            <text:list-item>
              <text:p text:style-name="List_20_1_Content_Last"> Zone情報に間違いがあるとZoneTransferしません</text:p>
            </text:list-item>
          </text:list>
        </text:list-item>
      </text:list>
      <text:p text:style-name="Text_20_body">これらは、DNS動作としては誤っていない。<text:line-break/>
しかし、これらの制限からトリッキーな使い方をしようとするとZoneTransferが動作しなくなるので注意。</text:p>
      <text:h text:style-name="Heading_20_2" text:outline-level="2"><text:bookmark-start text:name="__RefHeading___install_and_configuratoion_4"/><text:bookmark-start text:name="install_and_configuratoion"/>install and configuratoion<text:bookmark-end text:name="__RefHeading___install_and_configuratoion_4"/><text:bookmark-end text:name="install_and_configuratoion"/></text:h>
      <text:h text:style-name="Heading_20_3" text:outline-level="3"><text:bookmark-start text:name="__RefHeading___インストール_5"/><text:bookmark-start text:name="インストール"/>インストール<text:bookmark-end text:name="__RefHeading___インストール_5"/><text:bookmark-end text:name="インストール"/></text:h>
      <text:p text:style-name="Text_20_body">PowerDNSのインストール</text:p>
      <text:p text:style-name="Preformatted_20_Text"># pkg install powerdns<text:line-break/>New packages to be INSTALLED:<text:line-break/><text:s text:c="6"/>powerdns: x.x.x<text:line-break/><text:s text:c="6"/>boost-libs: x.x.x<text:line-break/><text:s text:c="6"/>icu: x.x.x<text:line-break/><text:s text:c="6"/>postgresql93-client: x.x.x<text:line-break/><text:s text:c="6"/>perl5: x.x.x<text:line-break/><text:s text:c="6"/>gettext-runtime: x.x.x<text:line-break/><text:s text:c="6"/>indexinfo: x.x.x<text:line-break/><text:s text:c="6"/>botan110: x.x.x<text:line-break/><text:s text:c="6"/>gmp: x.x.x<text:line-break/><text:s text:c="6"/>lua52: x.x.x<text:line-break/><text:s text:c="6"/>libedit: x.x.x</text:p>
      <text:p text:style-name="Text_20_body">見るとPostgreSQLが標準。<text:note text:id="ftn2" text:note-class="footnote"><text:note-citation text:label="3)">3)</text:note-citation><text:note-body><text:p text:style-name="Footnote">MySQLを使いたい場合はports/dns/powerdnsでオプション指定してBuild</text:p></text:note-body></text:note></text:p>
      <text:p text:style-name="Text_20_body">PostgreSQLのインストールは<text:a xlink:type="simple" xlink:href="https://wiki.rookie-inc.com/serverapps/db/postgresql" text:style-name="Internet_20_link" text:visited-style-name="Visited_20_Internet_20_Link">こちらのページ</text:a>を参照</text:p>
      <text:h text:style-name="Heading_20_4" text:outline-level="4"><text:bookmark-start text:name="__RefHeading___確認_6"/><text:bookmark-start text:name="確認"/>確認<text:bookmark-end text:name="__RefHeading___確認_6"/><text:bookmark-end text:name="確認"/></text:h>
      <text:p text:style-name="Text_20_body">/usr/local/etc/pdns/pdns.confに</text:p>
      <text:p text:style-name="Preformatted_20_Text">launch=bind</text:p>
      <text:p text:style-name="Text_20_body">と書いて、モニタモードで立ち上げてみる</text:p>
      <text:p text:style-name="Preformatted_20_Text"># service pdns onemonitor<text:line-break/>Mar 07 17:33:30 Reading random entropy from '/dev/urandom'<text:line-break/>Mar 07 17:33:30 Loading '/usr/local/lib/pdns/libbindbackend.so'<text:line-break/>Mar 07 17:33:30 [bind2backend] This is the bind backend version 3.4.x (Mar .....) reporting<text:line-break/>Mar 07 17:33:30 This is a standalone pdns<text:line-break/>Mar 07 17:33:30 UDP server bound to 0.0.0.0:53<text:line-break/>Mar 07 17:33:30 TCP server bound to 0.0.0.0:53<text:line-break/>Mar 07 17:33:30 PowerDNS Authoritative Server 3.4.8 (jenkins@autotest.powerdns.com) (C) 2001-2015 PowerDNS.COM BV<text:line-break/>.....</text:p>
      <text:h text:style-name="Heading_20_3" text:outline-level="3"><text:bookmark-start text:name="__RefHeading___role_ユーザ_の追加_7"/><text:bookmark-start text:name="role_ユーザ_の追加"/>Role(ユーザ)の追加<text:bookmark-end text:name="__RefHeading___role_ユーザ_の追加_7"/><text:bookmark-end text:name="role_ユーザ_の追加"/></text:h>
      <text:p text:style-name="Preformatted_20_Text"># psql postgres<text:line-break/>postgres=# CREATE ROLE powerdns WITH LOGIN PASSWORD 'PASSWORD';</text:p>
      <text:h text:style-name="Heading_20_3" text:outline-level="3"><text:bookmark-start text:name="__RefHeading___db作成_8"/><text:bookmark-start text:name="db作成"/>DB作成<text:bookmark-end text:name="__RefHeading___db作成_8"/><text:bookmark-end text:name="db作成"/></text:h>
      <text:p text:style-name="Preformatted_20_Text"># psql postgres<text:line-break/>postgres=# CREATE DATABASE powerdns OWNER powerdns ENCODING 'UTF8';</text:p>
      <text:h text:style-name="Heading_20_3" text:outline-level="3"><text:bookmark-start text:name="__RefHeading___スキーマ作成_9"/><text:bookmark-start text:name="スキーマ作成"/>スキーマ作成<text:bookmark-end text:name="__RefHeading___スキーマ作成_9"/><text:bookmark-end text:name="スキーマ作成"/></text:h>
      <text:p text:style-name="Text_20_body"><text:a xlink:type="simple" xlink:href="https://doc.powerdns.com/md/authoritative/backend-generic-mypgsql/#postgresql-specifics" text:style-name="Internet_20_link" text:visited-style-name="Visited_20_Internet_20_Link">ここから</text:a>スキーマ生成SQLを取得して作成。</text:p>
      <text:p text:style-name="Text_20_body">または</text:p>
      <text:p text:style-name="Text_20_body">/usr/local/share/doc/powerdns/schema.pgsql.sql を利用</text:p>
      <text:p text:style-name="Preformatted_20_Text">psql -U &lt;user&gt; -d &lt;database name&gt; -a -f /usr/share/doc/powerdns/schema.pgsql.sql</text:p>
      <text:h text:style-name="Heading_20_3" text:outline-level="3"><text:bookmark-start text:name="__RefHeading___設定_10"/><text:bookmark-start text:name="設定"/>設定<text:bookmark-end text:name="__RefHeading___設定_10"/><text:bookmark-end text:name="設定"/></text:h>
      <text:p text:style-name="Text_20_body">/usr/local/etc/pdns/pdns.conf </text:p>
      <text:p text:style-name="Preformatted_20_Text">launch=gpgsql<text:line-break/>gpgsql-host=/run/postgresql # if PostgreSQL is listening to unix socket<text:line-break/># gpgsql-host=127.0.0.1<text:line-break/># gpgsql-port=5432<text:line-break/>gpgsql-dbname=&lt;database name&gt;<text:line-break/>gpgsql-user=&lt;user to use&gt;<text:line-break/>gpgsql-password=</text:p>
      <text:h text:style-name="Heading_20_2" text:outline-level="2"><text:bookmark-start text:name="__RefHeading___参考_11"/><text:bookmark-start text:name="参考"/>参考<text:bookmark-end text:name="__RefHeading___参考_11"/><text:bookmark-end text:name="参考"/></text:h>
      <text:list text:style-name="List_20_1" text:continue-numbering="false">
        <text:list-item>
          <text:p text:style-name="LastListParagraph_List_20_1_Content_First"> <text:a xlink:type="simple" xlink:href="https://doc.powerdns.com/authoritative/appendices/types.html" text:style-name="Internet_20_link" text:visited-style-name="Visited_20_Internet_20_Link">Supported Record Ty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ns:powerdns</dc:title>
  </office:meta>
</office:document-meta>
</file>