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:lighttpd"/><text:bookmark-start text:name="__RefHeading___lighttpdでの動作_1"/><text:bookmark-start text:name="lighttpdでの動作"/>lighttpdでの動作<text:bookmark-end text:name="__RefHeading___lighttpdでの動作_1"/><text:bookmark-end text:name="lighttpdでの動作"/></text:h>
      <text:list text:style-name="List_20_1" text:continue-numbering="false">
        <text:list-item>
          <text:p text:style-name="List_20_1_Content_First"> /usr/local/www/lighttpd/dokuwiki/ に配置する想定です</text:p>
        </text:list-item>
        <text:list-item>
          <text:p text:style-name="List_20_1_Content_Last"> urlはrootアクセスでdokuwikiとなる想定です</text:p>
        </text:list-item>
      </text:list>
      <text:h text:style-name="Heading_20_2" text:outline-level="2"><text:bookmark-start text:name="__RefHeading___lighttpd_2"/><text:bookmark-start text:name="lighttpd"/>lighttpd<text:bookmark-end text:name="__RefHeading___lighttpd_2"/><text:bookmark-end text:name="lighttpd"/></text:h>
      <text:p text:style-name="Text_20_body">Installについては<text:span text:style-name="Strong_20_Emphasis"><text:a xlink:type="simple" xlink:href="https://wiki.rookie-inc.com/serverapps/lighttpd" text:style-name="Internet_20_link" text:visited-style-name="Visited_20_Internet_20_Link">lighttpd</text:a></text:span>を参照</text:p>
      <text:h text:style-name="Heading_20_2" text:outline-level="2"><text:bookmark-start text:name="__RefHeading___php_3"/><text:bookmark-start text:name="php"/>php<text:bookmark-end text:name="__RefHeading___php_3"/><text:bookmark-end text:name="php"/></text:h>
      <text:p text:style-name="Text_20_body">モジュールのインストール</text:p>
      <text:p text:style-name="Preformatted_20_Text">pkg install php74-extensions</text:p>
      <text:h text:style-name="Heading_20_2" text:outline-level="2"><text:bookmark-start text:name="__RefHeading___dokuwiki_4"/><text:bookmark-start text:name="dokuwiki"/>dokuwiki<text:bookmark-end text:name="__RefHeading___dokuwiki_4"/><text:bookmark-end text:name="dokuwiki"/></text:h>
      <text:list text:style-name="Numbering_20_1" text:continue-numbering="false">
        <text:list-item>
          <text:p text:style-name="Numbering_20_1_Content_First"> <text:a xlink:type="simple" xlink:href="http://www.splitbrain.org/go/dokuwiki" text:style-name="Internet_20_link" text:visited-style-name="Visited_20_Internet_20_Link">ここ</text:a>から最新版をダウンロードして、解凍する。</text:p>
        </text:list-item>
        <text:list-item>
          <text:p text:style-name="Numbering_20_1_Content"> 解凍したものを <text:span text:style-name="Strong_20_Emphasis">/usr/local/www/lighttpd/dokuwiki/</text:span> に配置</text:p>
          <text:list text:style-name="Numbering_20_1">
            <text:list-item>
              <text:p text:style-name="Numbering_20_1_Content"> Permissionは www:www にしておく</text:p>
            </text:list-item>
          </text:list>
        </text:list-item>
        <text:list-item>
          <text:p text:style-name="Numbering_20_1_Content"> <text:span text:style-name="Strong_20_Emphasis">/usr/local/etc/lighttpd/lighttpd.conf</text:span> を以下のように変更</text:p>
          <text:list text:style-name="List_20_1">
            <text:list-item>
              <text:p text:style-name="Preformatted_20_Text">server.document-root = "/usr/local/www/lighttpd/dokuwiki/"</text:p>
            </text:list-item>
          </text:list>
        </text:list-item>
        <text:list-item>
          <text:p text:style-name="Numbering_20_1_Content"> dokuwiki関連用設定ファイルを作成する</text:p>
          <text:list text:style-name="List_20_1">
            <text:list-item>
              <text:p text:style-name="Preformatted_20_Text">mkdir -p /usr/local/etc/dokuwiki</text:p>
            </text:list-item>
            <text:list-item>
              <text:p text:style-name="Preformatted_20_Text">touch /usr/local/etc/dokuwiki/lighttpd.conf</text:p>
            </text:list-item>
          </text:list>
        </text:list-item>
        <text:list-item>
          <text:p text:style-name="Numbering_20_1_Content"> dokuwiki関連用設定ファイルをlighttpdで読み込む</text:p>
          <text:list text:style-name="List_20_1">
            <text:list-item>
              <text:p text:style-name="Preformatted_20_Text">cd /usr/local/etc/lighttpd/conf.d<text:line-break/>ln -s /usr/local/etc/dokuwiki/lighttpd.conf dokuwiki.conf<text:s text:c="6"/></text:p>
            </text:list-item>
          </text:list>
        </text:list-item>
        <text:list-item>
          <text:p text:style-name="Numbering_20_1_Content"> dokuwiki関連用設定ファイル</text:p>
          <text:list text:style-name="List_20_1">
            <text:list-item/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$HTTP["url"] =~ "^/" {<text:line-break/><text:s text:c="2"/>server.follow-symlink = "enable"<text:line-break/>}<text:line-break/> <text:line-break/>$HTTP["url"] =~ "/(\.|_)ht" {<text:line-break/><text:s text:c="2"/>url.access-deny = ( "" )<text:line-break/>}<text:line-break/>$HTTP["url"] =~ "^/(bin|data|inc|conf)" {<text:line-break/><text:s text:c="2"/>url.access-deny = ( "" )<text:line-break/>}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lighttpd設定ファイルで読み込む</text:p>
          <text:list text:style-name="List_20_1">
            <text:list-item/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PluginODTAutoStyle_TableCell_3">
            <text:p text:style-name="Preformatted_20_Text">include conf_dir + "/conf.d/dokuwiki.conf"<text:s text:c="2"/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list text:style-name="List_20_1" text:continue-numbering="false">
        <text:list-item>
          <text:p text:style-name="LastListParagraph_List_20_1_Content_First"> <text:a xlink:type="simple" xlink:href="https://www.dokuwiki.org/install:lighttpd" text:style-name="Internet_20_link" text:visited-style-name="Visited_20_Internet_20_Link">Lighttp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:lighttpd</dc:title>
  </office:meta>
</office:document-meta>
</file>