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rverapps:dokuwiki:plugin:googleanalytics"/><text:bookmark-start text:name="__RefHeading___google_analytics_plugin_1"/><text:bookmark-start text:name="google_analytics_plugin"/>Google Analytics Plugin<text:bookmark-end text:name="__RefHeading___google_analytics_plugin_1"/><text:bookmark-end text:name="google_analytics_plugin"/></text:h>
      <text:p text:style-name="Text_20_body">Google Analytics用のプラグインです</text:p>
      <text:h text:style-name="Heading_20_2" text:outline-level="2"><text:bookmark-start text:name="__RefHeading___設定_2"/><text:bookmark-start text:name="設定"/>設定<text:bookmark-end text:name="__RefHeading___設定_2"/><text:bookmark-end text:name="設定"/></text:h>
      <text:p text:style-name="Text_20_body">メニューの「管理」⇒「サイト設定」⇒「Googleanalytics プラグイン設定」で以下の設定をすればOK</text:p>
      <text:p text:style-name="Preformatted_20_Text">Google Analitycs ID <text:tab/><text:line-break/>Don't count admin/superuser <text:tab/><text:line-break/>Don't count logged in users</text:p>
      <text:p text:style-name="Text_20_body">普通は1番目にGoogle AnalyticsのトラッキングID<text:note text:id="ftn0" text:note-class="footnote"><text:note-citation text:label="1)">1)</text:note-citation><text:note-body><text:p text:style-name="Footnote">UA-12345678-9みたいなやつね</text:p></text:note-body></text:note>を、残り2つにチェックを入れればOKだと思います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9::00:00</meta:creation-date>
    <dc:creator>Generated</dc:creator>
    <dc:date>1970-01-01T09::00:00</dc:date>
    <dc:language>en-US</dc:language>
    <meta:editing-cycles>1</meta:editing-cycles>
    <meta:editing-duration>PT0S</meta:editing-duration>
    <dc:title>serverapps:dokuwiki:plugin:googleanalytics</dc:title>
  </office:meta>
</office:document-meta>
</file>