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okuwiki:plugin"/><text:bookmark-start text:name="__RefHeading___dokuwikiのプラグイン_1"/><text:bookmark-start text:name="dokuwikiのプラグイン"/>DokuWikiのプラグイン<text:bookmark-end text:name="__RefHeading___dokuwikiのプラグイン_1"/><text:bookmark-end text:name="dokuwikiのプラグイン"/></text:h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Text_20_body">メニューの「管理」-&gt;「プラグイン管理」で管理する。</text:p>
      <text:p text:style-name="Text_20_body"><text:a xlink:type="simple" xlink:href="https://www.dokuwiki.org/%3Aja%3Aplugins" text:style-name="Internet_20_link" text:visited-style-name="Visited_20_Internet_20_Link">プラグインのリスト</text:a>からプラグインをさがして、DownloadのURLをURLフィールドに入れて「ダウンロード」ボタンを押せばインストールされます。</text:p>
      <text:h text:style-name="Heading_20_2" text:outline-level="2"><text:bookmark-start text:name="__RefHeading___リスト_3"/><text:bookmark-start text:name="リスト"/>リスト<text:bookmark-end text:name="__RefHeading___リスト_3"/><text:bookmark-end text:name="リスト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名称                                                                    </text:p>
          </table:table-cell>
          <table:table-cell office:value-type="string" table:style-name="tableheader">
            <text:p text:style-name="Table_20_Heading"> メモ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ソースURL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rookie-inc.com/serverapps/dokuwiki/plugin/bbcode" text:style-name="Internet_20_link" text:visited-style-name="Visited_20_Internet_20_Link">BBcode</text:a>                            </text:p>
          </table:table-cell>
          <table:table-cell office:value-type="string" table:style-name="tablecell">
            <text:p text:style-name="tablealignleft"> <text:a xlink:type="simple" xlink:href="http://ja.wikipedia.org/wiki/BB%E3%82%B3%E3%83%BC%E3%83%89" text:style-name="Internet_20_link" text:visited-style-name="Visited_20_Internet_20_Link">BBcode</text:a> (BulletinBoardCode)のサポート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okcreator                                                             </text:p>
          </table:table-cell>
          <table:table-cell office:value-type="string" table:style-name="tablecell">
            <text:p text:style-name="tablealignleft"> PDF やテキストの小さな本を作成するために、wiki からページを選択し出力できるようにします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rookie-inc.com/serverapps/dokuwiki/plugin/boxes" text:style-name="Internet_20_link" text:visited-style-name="Visited_20_Internet_20_Link">Box Plugin</text:a>                         </text:p>
          </table:table-cell>
          <table:table-cell office:value-type="string" table:style-name="tablecell">
            <text:p text:style-name="tablealignleft"> ページ内にBoxを表示するための物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list                                                                 </text:p>
          </table:table-cell>
          <table:table-cell office:value-type="string" table:style-name="tablecell">
            <text:p text:style-name="tablealignleft"> 様々な形式（一覧、行…）で再帰的にページと名前空間を一覧表示します。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inition List                                                         </text:p>
          </table:table-cell>
          <table:table-cell office:value-type="string" table:style-name="tablecell">
            <text:p text:style-name="tablealignleft"> 定義リストを作成できる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cussion                                                              </text:p>
          </table:table-cell>
          <table:table-cell office:value-type="string" table:style-name="tablecell">
            <text:p text:style-name="tablealignleft"> コメントを付けられる(要Pagelist)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okuWiki Upgrade</text:span>                                                    </text:p>
          </table:table-cell>
          <table:table-cell office:value-type="string" table:style-name="tablecell">
            <text:p text:style-name="tablealignleft"> Dokuwikiのアップグレード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ittable                                                               </text:p>
          </table:table-cell>
          <table:table-cell office:value-type="string" table:style-name="tablecell">
            <text:p text:style-name="tablealignleft"> テーブルの編集をExcelのように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rookie-inc.com/serverapps/dokuwiki/plugin/googleanalytics" text:style-name="Internet_20_link" text:visited-style-name="Visited_20_Internet_20_Link">Google Analytics Plugin</text:a>  </text:p>
          </table:table-cell>
          <table:table-cell office:value-type="string" table:style-name="tablecell">
            <text:p text:style-name="tablealignleft"> GoogleAnalytics用のプラグイン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mg Paste</text:span>                                                           </text:p>
          </table:table-cell>
          <table:table-cell office:value-type="string" table:style-name="tablecell">
            <text:p text:style-name="tablealignleft"> クリップボードにある画像をCtrl+Vで張り付け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                                                                 </text:p>
          </table:table-cell>
          <table:table-cell office:value-type="string" table:style-name="tablecell">
            <text:p text:style-name="tablealignleft"> サイト内の他のページを取り込んで表示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rookie-inc.com/serverapps/dokuwiki/plugin/indexmenu" text:style-name="Internet_20_link" text:visited-style-name="Visited_20_Internet_20_Link">indexmenu</text:a>                                </text:p>
          </table:table-cell>
          <table:table-cell office:value-type="string" table:style-name="tablecell">
            <text:p text:style-name="tablealignleft"> namespaceをTree状に表示(Sidebarで使用してる)                                                         </text:p>
          </table:table-cell>
          <table:table-cell office:value-type="string" table:style-name="tablecell">
            <text:p text:style-name="tablealignleft"> 2020.06.10 管理-&gt;サイト設定-&gt;機能フラグ-&gt;defer_js をOFFにしないと動かなくなりました  </text:p>
          </table:table-cell>
        </table:table-row>
        <table:table-row>
          <table:table-cell office:value-type="string" table:style-name="tablecell">
            <text:p text:style-name="tablealignleft"> Move                                                                    </text:p>
          </table:table-cell>
          <table:table-cell office:value-type="string" table:style-name="tablecell">
            <text:p text:style-name="tablealignleft"> ページ名変更やページの移動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DT</text:span>                                                                 </text:p>
          </table:table-cell>
          <table:table-cell office:value-type="string" table:style-name="tablecell">
            <text:p text:style-name="tablealignleft"> OpenDocumentフォーマットにページをエクスポート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gebreak                                                               </text:p>
          </table:table-cell>
          <table:table-cell office:value-type="string" table:style-name="tablecell">
            <text:p text:style-name="tablealignleft"> 改ページを挿入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gelist                                                                </text:p>
          </table:table-cell>
          <table:table-cell office:value-type="string" table:style-name="tablecell">
            <text:p text:style-name="tablealignleft"> wikiページの一覧を引数とし、それらについての情報をきれいにフォーマットした表を提供します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archindex manager                                                     </text:p>
          </table:table-cell>
          <table:table-cell office:value-type="string" table:style-name="tablecell">
            <text:p text:style-name="tablealignleft"> 全文検索が使用する Index を再構築できる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debar                                                                 </text:p>
          </table:table-cell>
          <table:table-cell office:value-type="string" table:style-name="tablecell">
            <text:p text:style-name="tablealignleft"> サイドバーがないテンプレートにサイドバーを追加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g                                                                     </text:p>
          </table:table-cell>
          <table:table-cell office:value-type="string" table:style-name="tablecell">
            <text:p text:style-name="tablealignleft"> wikiページをタグ付けできる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le Width                                                             </text:p>
          </table:table-cell>
          <table:table-cell office:value-type="string" table:style-name="tablecell">
            <text:p text:style-name="tablealignleft"> 表のセル幅を設定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C Tweaking Assortment                                                 </text:p>
          </table:table-cell>
          <table:table-cell office:value-type="string" table:style-name="tablecell">
            <text:p text:style-name="tablealignleft"> 目次をインラインに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RAP                                                                    </text:p>
          </table:table-cell>
          <table:table-cell office:value-type="string" table:style-name="tablecell">
            <text:p text:style-name="tablealignleft"> 文字装飾したり、囲んだり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br                                                                     </text:p>
          </table:table-cell>
          <table:table-cell office:value-type="string" table:style-name="tablecell">
            <text:p text:style-name="tablealignleft"> 編集中の改行を表示でも改行とする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参考_4"/><text:bookmark-start text:name="参考"/>参考<text:bookmark-end text:name="__RefHeading___参考_4"/><text:bookmark-end text:name="参考"/></text:h>
      <text:p text:style-name="Text_20_body"><text:a xlink:type="simple" xlink:href="https://www.dokuwiki.org/ja%3Aplugins" text:style-name="Internet_20_link" text:visited-style-name="Visited_20_Internet_20_Link">プラグイン一覧</text:a></text:p>
      <text:p text:style-name="Text_20_body"><text:a xlink:type="simple" xlink:href="https://www.dokuwiki.org/ja%3Atips" text:style-name="Internet_20_link" text:visited-style-name="Visited_20_Internet_20_Link">使い方のヒントとコツ</text:a></text:p>
      <text:p text:style-name="Text_20_body"><text:a xlink:type="simple" xlink:href="http://dokuwiki.oreda.net/plugin/must-plugin.html" text:style-name="Internet_20_link" text:visited-style-name="Visited_20_Internet_20_Link">DokuWikiに最初に入れるお勧めプラグイン</text:a></text:p>
      <text:p text:style-name="Text_20_body"><text:a xlink:type="simple" xlink:href="http://dokuwiki.oreda.net/plugin/list.html" text:style-name="Internet_20_link" text:visited-style-name="Visited_20_Internet_20_Link">DokuWikiおすすめプラグイン一覧。まと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okuwiki:plugin</dc:title>
  </office:meta>
</office:document-meta>
</file>