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okuwiki:tips"/><text:bookmark-start text:name="__RefHeading___tips_1"/><text:bookmark-start text:name="tips"/>Tips<text:bookmark-end text:name="__RefHeading___tips_1"/><text:bookmark-end text:name="tips"/></text:h>
      <text:h text:style-name="Heading_20_2" text:outline-level="2"><text:bookmark-start text:name="__RefHeading___キャッシュの削除_2"/><text:bookmark-start text:name="キャッシュの削除"/>キャッシュの削除<text:bookmark-end text:name="__RefHeading___キャッシュの削除_2"/><text:bookmark-end text:name="キャッシュの削除"/></text:h>
      <text:p text:style-name="Text_20_body">DokuWikiではページのキャッシュを生成することで速度を上げているが、何かの拍子でキャッシュがおかしくなる事もある</text:p>
      <text:list text:style-name="List_20_1" text:continue-numbering="false">
        <text:list-item>
          <text:p text:style-name="List_20_1_Content_First"> DiskFull</text:p>
        </text:list-item>
        <text:list-item>
          <text:p text:style-name="List_20_1_Content"> Update</text:p>
        </text:list-item>
        <text:list-item>
          <text:p text:style-name="List_20_1_Content"> サーバの引っ越し</text:p>
        </text:list-item>
        <text:list-item>
          <text:p text:style-name="List_20_1_Content_Last"> ......</text:p>
        </text:list-item>
      </text:list>
      <text:p text:style-name="Text_20_body">こんな時は、path/to/dokuwiki/data/cache の中をきれいに削除すればOK</text:p>
      <text:p text:style-name="Text_20_body"><text:span text:style-name="Emphasis">cacherevisionseraseプラグインを使うのもありのはずです......<text:note text:id="ftn0" text:note-class="footnote"><text:note-citation text:label="1)">1)</text:note-citation><text:note-body><text:p text:style-name="Footnote">未使用のため保証しません</text:p></text:note-body></text:note></text:span></text:p>
      <text:h text:style-name="Heading_20_2" text:outline-level="2"><text:bookmark-start text:name="__RefHeading___プラグイン_ファイルをダウンロードできません_3"/><text:bookmark-start text:name="プラグイン_ファイルをダウンロードできません"/>プラグイン：ファイルをダウンロードできません<text:bookmark-end text:name="__RefHeading___プラグイン_ファイルをダウンロードできません_3"/><text:bookmark-end text:name="プラグイン_ファイルをダウンロードできません"/></text:h>
      <text:p text:style-name="Text_20_body">以下の点をチェックしてみてください</text:p>
      <text:list text:style-name="List_20_1" text:continue-numbering="false">
        <text:list-item>
          <text:p text:style-name="List_20_1_Content_First"> permissionをチェック：dokuwikipath/inc/pluginsのWrite権限が必要</text:p>
        </text:list-item>
        <text:list-item>
          <text:p text:style-name="List_20_1_Content_Last"> php-zlibがインストールされていない</text:p>
        </text:list-item>
      </text:list>
      <text:h text:style-name="Heading_20_2" text:outline-level="2"><text:bookmark-start text:name="__RefHeading___インデント_4"/><text:bookmark-start text:name="インデント"/>インデント<text:bookmark-end text:name="__RefHeading___インデント_4"/><text:bookmark-end text:name="インデント"/></text:h>
      <text:p text:style-name="Text_20_body">DokuWikiではインデントはサポートされていないがPlugInなどを使用せずにインデントしたい。 で、こんな感じで逃げる</text:p>
      <text:p text:style-name="Preformatted_20_Text">普通の文章<text:line-break/>== ==<text:line-break/>インデントされた文章<text:line-break/>===== =====<text:line-break/>もとに戻る</text:p>
      <text:p text:style-name="Text_20_body">実際の表示</text:p>
      <text:p text:style-name="Horizontal_20_Line"/>
      <text:p text:style-name="Text_20_body">普通の文章</text:p>
      <text:h text:style-name="Heading_20_5" text:outline-level="5"><text:bookmark-start text:name="__RefHeading___NoTitle_5"/><text:bookmark-start text:name="section"/><text:bookmark-end text:name="__RefHeading___NoTitle_5"/><text:bookmark-end text:name="section"/></text:h>
      <text:p text:style-name="Text_20_body">インデントされた文章</text:p>
      <text:h text:style-name="Heading_20_2" text:outline-level="2"><text:bookmark-start text:name="__RefHeading___NoTitle_6"/><text:bookmark-start text:name="section1"/><text:bookmark-end text:name="__RefHeading___NoTitle_6"/><text:bookmark-end text:name="section1"/></text:h>
      <text:p text:style-name="Text_20_body">もとに戻る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okuwiki:tips</dc:title>
  </office:meta>
</office:document-meta>
</file>