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fluentd"/><text:bookmark-start text:name="__RefHeading___fluentd_1"/><text:bookmark-start text:name="fluentd"/>Fluentd<text:bookmark-end text:name="__RefHeading___fluentd_1"/><text:bookmark-end text:name="fluentd"/></text:h>
      <text:h text:style-name="Heading_20_2" text:outline-level="2"><text:bookmark-start text:name="__RefHeading___tagにホスト名を入れる_2"/><text:bookmark-start text:name="tagにホスト名を入れる"/>tagにホスト名を入れる<text:bookmark-end text:name="__RefHeading___tagにホスト名を入れる_2"/><text:bookmark-end text:name="tagにホスト名を入れる"/></text:h>
      <text:h text:style-name="Heading_20_3" text:outline-level="3"><text:bookmark-start text:name="__RefHeading___e.g_3"/><text:bookmark-start text:name="e.g"/>e.g.<text:bookmark-end text:name="__RefHeading___e.g_3"/><text:bookmark-end text:name="e.g"/></text:h>
      <text:p text:style-name="Preformatted_20_Text">&lt;source&gt;<text:line-break/><text:s text:c="2"/>@type tail<text:line-break/><text:s text:c="2"/>path /var/log/messages<text:line-break/><text:s text:c="2"/>tag "td.log.messages.#{Socket.gethostname}"<text:line-break/><text:s text:c="2"/>pos_file /var/log/messages.td.pos<text:line-break/><text:s text:c="2"/>format syslog<text:line-break/>&lt;/source&gt;</text:p>
      <text:h text:style-name="Heading_20_3" text:outline-level="3"><text:bookmark-start text:name="__RefHeading___その他_4"/><text:bookmark-start text:name="その他"/>その他<text:bookmark-end text:name="__RefHeading___その他_4"/><text:bookmark-end text:name="その他"/></text:h>
      <text:p text:style-name="Text_20_body">record_transformer filter pluginを使う</text:p>
      <text:h text:style-name="Heading_20_2" text:outline-level="2"><text:bookmark-start text:name="__RefHeading___log受信に失敗する_5"/><text:bookmark-start text:name="log受信に失敗する"/>Log受信に失敗する<text:bookmark-end text:name="__RefHeading___log受信に失敗する_5"/><text:bookmark-end text:name="log受信に失敗する"/></text:h>
      <text:p text:style-name="Preformatted_20_Text">error_class=MessagePack::MalformedFormatError error="invalid byte" tag="WebM04/dms.ssl_member_error_log"</text:p>
      <text:p text:style-name="Text_20_body">”Specify time_as_integer true in your configuration of out_forward in v0.14.
See “Sub-second time”: <text:a xlink:type="simple" xlink:href="http://www.fluentd.org/blog/fluentd-v0.14.0-has-been-released" text:style-name="Internet_20_link" text:visited-style-name="Visited_20_Internet_20_Link">http://www.fluentd.org/blog/fluentd-v0.14.0-has-been-released</text:a>”</text:p>
      <text:p text:style-name="Text_20_body">要約：適当</text:p>
      <text:p text:style-name="Text_20_body">v0.12までは秒単位であったLogの時間分解能がv0.14からnano秒となりました。<text:line-break/>
このため、Fluentd v0.14から転送されたナノ秒の分解能を含むバイナリデータの受信にFluentd v0.12は失敗します。<text:line-break/>
Fluentd v0.14からFluent v0.12にデータを転送する場合、forward出力プラグインの設定でtime_as_integer true指定します。</text:p>
      <text:h text:style-name="Heading_20_2" text:outline-level="2"><text:bookmark-start text:name="__RefHeading___gem_install_pg_が失敗する_6"/><text:bookmark-start text:name="gem_install_pg_が失敗する"/>gem install pg が失敗する<text:bookmark-end text:name="__RefHeading___gem_install_pg_が失敗する_6"/><text:bookmark-end text:name="gem_install_pg_が失敗する"/></text:h>
      <text:p text:style-name="Text_20_body">以下の手順で行けた(2019.11.08 @CentOS7)</text:p>
      <text:list text:style-name="Numbering_20_1" text:continue-numbering="false">
        <text:list-item>
          <text:p text:style-name="Numbering_20_1_Content_First"> yum install postgresql96-lib</text:p>
        </text:list-item>
        <text:list-item>
          <text:p text:style-name="Numbering_20_1_Content"> yum install postgresql96</text:p>
        </text:list-item>
        <text:list-item>
          <text:p text:style-name="Numbering_20_1_Content"> yum install postgresql96-devel</text:p>
        </text:list-item>
        <text:list-item>
          <text:p text:style-name="Numbering_20_1_Content"> yum install gcc</text:p>
        </text:list-item>
        <text:list-item>
          <text:p text:style-name="Numbering_20_1_Content_Last"> export PATH=/usr/pgsql-9.6/bin:$PATH</text:p>
        </text:list-item>
      </text:list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list text:style-name="List_20_1" text:continue-numbering="false">
        <text:list-item>
          <text:p text:style-name="List_20_1_Content_First"> <text:a xlink:type="simple" xlink:href="https://www.fluentd.org/guides/recipes/apache-add-hostname" text:style-name="Internet_20_link" text:visited-style-name="Visited_20_Internet_20_Link">Adding Hostname to Event Logs (Apache httpd Example)</text:a></text:p>
        </text:list-item>
        <text:list-item>
          <text:p text:style-name="List_20_1_Content"> <text:a xlink:type="simple" xlink:href="https://www.ospn.jp/osc2014-nagoya/pdf/OSC2014_Nagoya_tis.pdf" text:style-name="Internet_20_link" text:visited-style-name="Visited_20_Internet_20_Link">ツールをちょい足ししてPostgreSQLの運用を楽にする</text:a></text:p>
        </text:list-item>
        <text:list-item>
          <text:p text:style-name="List_20_1_Content_Last"> <text:a xlink:type="simple" xlink:href="https://www.clear-code.com/blog/2018/2/27.html" text:style-name="Internet_20_link" text:visited-style-name="Visited_20_Internet_20_Link">Fluentd用のベンチマークツールを開発しました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fluentd</dc:title>
  </office:meta>
</office:document-meta>
</file>