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monitor:grafana"/><text:bookmark-start text:name="__RefHeading___grafana_1"/><text:bookmark-start text:name="grafana"/>Grafana<text:bookmark-end text:name="__RefHeading___grafana_1"/><text:bookmark-end text:name="grafana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sudo pkg install grafana8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/usr/local/etc/grafana/grafana.ini</text:p>
      <text:p text:style-name="Preformatted_20_Text"># The ip address to bind to, empty will bind to all interfaces<text:line-break/>;http_addr =<text:line-break/>http_addr = XXX.XXX.XXX.XXX<text:line-break/><text:line-break/>................<text:line-break/><text:line-break/># Log web requests<text:line-break/>;router_logging = false<text:line-break/>router_logging = true<text:line-break/><text:line-break/>................<text:line-break/><text:line-break/>[users]<text:line-break/># disable user signup / registration<text:line-break/>;allow_sign_up = true<text:line-break/>allow_sign_up = false<text:line-break/><text:line-break/># Allow non admin users to create organizations<text:line-break/>;allow_org_create = true<text:line-break/>allow_org_create = false</text:p>
      <text:h text:style-name="Heading_20_2" text:outline-level="2"><text:bookmark-start text:name="__RefHeading___起動_4"/><text:bookmark-start text:name="起動"/>起動<text:bookmark-end text:name="__RefHeading___起動_4"/><text:bookmark-end text:name="起動"/></text:h>
      <text:p text:style-name="Preformatted_20_Text">sudo service grafana start</text:p>
      <text:h text:style-name="Heading_20_2" text:outline-level="2"><text:bookmark-start text:name="__RefHeading___アクセス_5"/><text:bookmark-start text:name="アクセス"/>アクセス<text:bookmark-end text:name="__RefHeading___アクセス_5"/><text:bookmark-end text:name="アクセス"/></text:h>
      <text:p text:style-name="Preformatted_20_Text">http://XXX.XXX.XXX.XXX:3000<text:line-break/>ID:admin<text:line-break/>Pass:admin</text:p>
      <text:h text:style-name="Heading_20_2" text:outline-level="2"><text:bookmark-start text:name="__RefHeading___メモ_6"/><text:bookmark-start text:name="メモ"/>メモ<text:bookmark-end text:name="__RefHeading___メモ_6"/><text:bookmark-end text:name="メモ"/></text:h>
      <text:p text:style-name="Text_20_body">- Invoking python script from dashboard</text:p>
      <text:list text:style-name="Numbering_20_1" text:continue-numbering="false">
        <text:list-item>
          <text:p text:style-name="LastListParagraph_Numbering_20_1_Content_First"> <text:a xlink:type="simple" xlink:href="https://community.grafana.com/t/invoking-python-script-from-dashboard/8051/4" text:style-name="Internet_20_link" text:visited-style-name="Visited_20_Internet_20_Link">https://community.grafana.com/t/invoking-python-script-from-dashboard/8051/4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If you’re talking about running Python in the user’s browser, that’s not possible AFAIK.<text:line-break/> <text:line-break/> If you want to run a Python script on the server, you’ll want to set up and expose an HTTP API endpoint that triggers it, which you then call from the Grafana front-end (e.g. via Ajax). For that you might want to use some combination of Flask/uWSGI/Nginx (see e.g. Creating an API to execute a python script - Stack Overflow 195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monitor:grafana</dc:title>
  </office:meta>
</office:document-meta>
</file>