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monitor:munin:muninnode"/><text:bookmark-start text:name="__RefHeading___munin-node_1"/><text:bookmark-start text:name="munin-node"/>munin-node<text:bookmark-end text:name="__RefHeading___munin-node_1"/><text:bookmark-end text:name="munin-node"/></text:h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Preformatted_20_Text"># pkg install munin-node</text:p>
      <text:h text:style-name="Heading_20_2" text:outline-level="2"><text:bookmark-start text:name="__RefHeading___設定_3"/><text:bookmark-start text:name="設定"/>設定<text:bookmark-end text:name="__RefHeading___設定_3"/><text:bookmark-end text:name="設定"/></text:h>
      <text:p text:style-name="Text_20_body">/usr/local/etc/munin/munin-node.conf で以下の様にmunin masterからのアクセス可否を設定する</text:p>
      <text:p text:style-name="Preformatted_20_Text">allow ^127\.0\.0\.1$<text:line-break/>or<text:line-break/>cidr_allow 192.168.1.0/24</text:p>
      <text:p text:style-name="Text_20_body">/etc/rc.conf</text:p>
      <text:p text:style-name="Preformatted_20_Text">munin_node_enable="YES"</text:p>
      <text:h text:style-name="Heading_20_2" text:outline-level="2"><text:bookmark-start text:name="__RefHeading___起動_4"/><text:bookmark-start text:name="起動"/>起動<text:bookmark-end text:name="__RefHeading___起動_4"/><text:bookmark-end text:name="起動"/></text:h>
      <text:p text:style-name="Preformatted_20_Text"># service munin-node start</text:p>
      <text:h text:style-name="Heading_20_2" text:outline-level="2"><text:bookmark-start text:name="__RefHeading___監視設定_5"/><text:bookmark-start text:name="監視設定"/>監視設定<text:bookmark-end text:name="__RefHeading___監視設定_5"/><text:bookmark-end text:name="監視設定"/></text:h>
      <text:p text:style-name="Text_20_body">監視するリソースの設定は、/usr/local/share/munin/pluginsのシンボリックリンクを/usr/local/etc/munin/pluginsに作れば良い。<text:line-break/>
通常はmunin-node-configure を利用する</text:p>
      <text:p text:style-name="Text_20_body">設定できるプラグインのリストを表示</text:p>
      <text:p text:style-name="Preformatted_20_Text"># munin-node-configure --suggest</text:p>
      <text:p text:style-name="Text_20_body">プラグインを有効にするshellコマンドを表示</text:p>
      <text:p text:style-name="Preformatted_20_Text"># munin-node-configure --shell</text:p>
      <text:p text:style-name="Text_20_body">一気に有効にしちゃう</text:p>
      <text:p text:style-name="Preformatted_20_Text"># /usr/local/sbin/munin-node-configure --shell | sh -x</text:p>
      <text:p text:style-name="Text_20_body">プラグインを追加したら再起動</text:p>
      <text:p text:style-name="Preformatted_20_Text"># service munin-node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monitor:munin:muninnode</dc:title>
  </office:meta>
</office:document-meta>
</file>