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monitor:zabbix"/><text:bookmark-start text:name="__RefHeading___zabbix_1"/><text:bookmark-start text:name="zabbix"/>Zabbix<text:bookmark-end text:name="__RefHeading___zabbix_1"/><text:bookmark-end text:name="zabbix"/></text:h>
      <text:p text:style-name="Text_20_body"><text:span text:style-name="Source_20_Text">
&lt;iframe src="http://rcm-fe.amazon-adsystem.com/e/cm?lt1=_blank&amp;bc1=000000&amp;IS2=1&amp;bg1=FFFFFF&amp;fc1=000000&amp;lc1=0000FF&amp;t=rookiesaas-22&amp;o=9&amp;p=8&amp;l=as4&amp;m=amazon&amp;f=ifr&amp;ref=ss_til&amp;asins=4774162884" style="width:120px;height:240px;" scrolling="no" marginwidth="0" marginheight="0" frameborder="0"&gt;&lt;/iframe&gt;

</text:span></text:p>
      <text:p text:style-name="Text_20_body"><text:a xlink:type="simple" xlink:href="http://www.rzcucc.com/search/log4hc.wordpress.com/2012/08/10/zabbix_api_summary/-zabbix%20api-2.html" text:style-name="Internet_20_link" text:visited-style-name="Visited_20_Internet_20_Link">Zabbix API を始める人向けの情報をまとめてみた</text:a></text:p>
      <text:p text:style-name="Text_20_body"><text:a xlink:type="simple" xlink:href="https://www.scsk.jp/product/oss/tec_guide/index.html" text:style-name="Internet_20_link" text:visited-style-name="Visited_20_Internet_20_Link">Zabbix大解説</text:a></text:p>
      <text:p text:style-name="Text_20_body"><text:a xlink:type="simple" xlink:href="http://www.slideshare.net/DATAHOTEL/zabbix-51796804" text:style-name="Internet_20_link" text:visited-style-name="Visited_20_Internet_20_Link">zabbixを使ったクラウド環境の監視とツール連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monitor:zabbix</dc:title>
  </office:meta>
</office:document-meta>
</file>