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monitor"/><text:bookmark-start text:name="__RefHeading___監視_1"/><text:bookmark-start text:name="監視"/>監視<text:bookmark-end text:name="__RefHeading___監視_1"/><text:bookmark-end text:name="監視"/></text:h>
      <text:h text:style-name="Heading_20_2" text:outline-level="2"><text:bookmark-start text:name="__RefHeading___templates_2"/><text:bookmark-start text:name="templates"/>templates<text:bookmark-end text:name="__RefHeading___templates_2"/><text:bookmark-end text:name="templates"/></text:h>
      <text:p text:style-name="Text_20_body">- <text:a xlink:type="simple" xlink:href="https://wiki.rookie-inc.com/serverapps/top_42_free_html5_admin_dashboard_templates_2022" text:style-name="Internet_20_link" text:visited-style-name="Visited_20_Internet_20_Link">https://colorlib.com/wp/free-html5-admin-dashboard-templat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monitor</dc:title>
  </office:meta>
</office:document-meta>
</file>