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nginx:nginxconf"/><text:bookmark-start text:name="__RefHeading___nginxの設定_1"/><text:bookmark-start text:name="nginxの設定"/>NGiNXの設定<text:bookmark-end text:name="__RefHeading___nginxの設定_1"/><text:bookmark-end text:name="nginxの設定"/></text:h>
      <text:h text:style-name="Heading_20_2" text:outline-level="2"><text:bookmark-start text:name="__RefHeading___設定チェック_2"/><text:bookmark-start text:name="設定チェック"/>設定チェック<text:bookmark-end text:name="__RefHeading___設定チェック_2"/><text:bookmark-end text:name="設定チェック"/></text:h>
      <text:p text:style-name="Preformatted_20_Text">nginx -t</text:p>
      <text:p text:style-name="Text_20_body">ファイルを指定する場合</text:p>
      <text:p text:style-name="Preformatted_20_Text">nginx -t -c /path/to/nginx.conf</text:p>
      <text:h text:style-name="Heading_20_2" text:outline-level="2"><text:bookmark-start text:name="__RefHeading___server_3"/><text:bookmark-start text:name="server"/>server<text:bookmark-end text:name="__RefHeading___server_3"/><text:bookmark-end text:name="server"/></text:h>
      <text:p text:style-name="Text_20_body">この辺は、もうautoで良いでしょう</text:p>
      <text:p text:style-name="Preformatted_20_Text">worker_processes auto;<text:line-break/>worker_cpu_affinity auto;<text:line-break/>worker_priority 0;</text:p>
      <text:p text:style-name="Text_20_body">手動で書き換える場合</text:p>
      <text:p text:style-name="Preformatted_20_Text">worker_processes ：コア数に合わせる<text:line-break/>worker_cpu_affinity ：重み付け-&gt; 2core：01 10 -&gt; 4core：0001 0010 0100 1000</text:p>
      <text:h text:style-name="Heading_20_2" text:outline-level="2"><text:bookmark-start text:name="__RefHeading___ファイルディスクリプタ_4"/><text:bookmark-start text:name="ファイルディスクリプタ"/>ファイルディスクリプタ<text:bookmark-end text:name="__RefHeading___ファイルディスクリプタ_4"/><text:bookmark-end text:name="ファイルディスクリプタ"/></text:h>
      <text:p text:style-name="Text_20_body">pstat(1)コマンドで確認。</text:p>
      <text:p text:style-name="Preformatted_20_Text"> # pstat -T<text:line-break/> 79/31859 files<text:line-break/>0M/1023M swap space</text:p>
      <text:p text:style-name="Text_20_body">必要に応じて、プロセス毎のファイルディスクリプタ上限数を増やす<text:note text:id="ftn0" text:note-class="footnote"><text:note-citation text:label="1)">1)</text:note-citation><text:note-body><text:p text:style-name="Footnote">足りないと“Too many open files” エラー</text:p></text:note-body></text:note><text:note text:id="ftn1" text:note-class="footnote"><text:note-citation text:label="2)">2)</text:note-citation><text:note-body><text:p text:style-name="Footnote">最近は増えてるので、大抵は問題ない？</text:p></text:note-body></text:note></text:p>
      <text:p text:style-name="Preformatted_20_Text">worker_rlimit_nofile = 10000</text:p>
      <text:h text:style-name="Heading_20_2" text:outline-level="2"><text:bookmark-start text:name="__RefHeading___ssl_5"/><text:bookmark-start text:name="ssl"/>SSL<text:bookmark-end text:name="__RefHeading___ssl_5"/><text:bookmark-end text:name="ssl"/></text:h>
      <text:p text:style-name="Text_20_body"><text:a xlink:type="simple" xlink:href="https://mozilla.github.io/server-side-tls/ssl-config-generator/" text:style-name="Internet_20_link" text:visited-style-name="Visited_20_Internet_20_Link">Mozilla SSL Configuration Generator</text:a></text:p>
      <text:h text:style-name="Heading_20_2" text:outline-level="2"><text:bookmark-start text:name="__RefHeading___参考_6"/><text:bookmark-start text:name="参考"/>参考<text:bookmark-end text:name="__RefHeading___参考_6"/><text:bookmark-end text:name="参考"/></text:h>
      <text:list text:style-name="List_20_1" text:continue-numbering="false">
        <text:list-item>
          <text:p text:style-name="List_20_1_Content_First"> <text:a xlink:type="simple" xlink:href="https://gist.github.com/koudaiii/386eb55a29b1adc19c5e" text:style-name="Internet_20_link" text:visited-style-name="Visited_20_Internet_20_Link">https://gist.github.com/koudaiii/386eb55a29b1adc19c5e</text:a></text:p>
        </text:list-item>
        <text:list-item>
          <text:p text:style-name="List_20_1_Content_Last"> <text:a xlink:type="simple" xlink:href="https://hirose31.hatenablog.jp/entry/20100623/1277258671" text:style-name="Internet_20_link" text:visited-style-name="Visited_20_Internet_20_Link">フロント/バックのreverse proxy構成で、指定秒数以内に必ずレスポンスを返す方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nginx:nginxconf</dc:title>
  </office:meta>
</office:document-meta>
</file>