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nginx:openresty"/><text:bookmark-start text:name="__RefHeading___openresty_1"/><text:bookmark-start text:name="openresty"/>OpenResty<text:bookmark-end text:name="__RefHeading___openresty_1"/><text:bookmark-end text:name="openresty"/></text:h>
      <text:h text:style-name="Heading_20_2" text:outline-level="2"><text:bookmark-start text:name="__RefHeading___install_to_freebsd_2"/><text:bookmark-start text:name="install_to_freebsd"/>install to FreeBSD<text:bookmark-end text:name="__RefHeading___install_to_freebsd_2"/><text:bookmark-end text:name="install_to_freebsd"/></text:h>
      <text:p text:style-name="Preformatted_20_Text">devel/gmake<text:line-break/>security/openssl<text:line-break/>devel/pcre</text:p>
      <text:p text:style-name="Preformatted_20_Text">wget https://openresty.org/download/openresty-1.13.6.1.tar.gz</text:p>
      <text:p text:style-name="Preformatted_20_Text">tar xzvf ngx_openresty-1.5.8.1.tar.gz<text:line-break/>cd ngx_openresty-1.5.8.1/<text:line-break/>./configure --with-luajit<text:line-break/>make<text:line-break/>make install</text:p>
      <text:p text:style-name="Preformatted_20_Text">./configure --prefix=/opt/openresty <text:line-break/>--with-luajit <text:line-break/>--without-http_redis2_module <text:line-break/>--with-http_iconv_module <text:line-break/>--with-http_postgres_module <text:line-break/>-j2<text:line-break/>--help to see more op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nginx:openresty</dc:title>
  </office:meta>
</office:document-meta>
</file>