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nginx:php-fpm_pool"/><text:bookmark-start text:name="__RefHeading___php-fpm_pool_1"/><text:bookmark-start text:name="php-fpm_pool"/>php-fpm pool<text:bookmark-end text:name="__RefHeading___php-fpm_pool_1"/><text:bookmark-end text:name="php-fpm_pool"/></text:h>
      <text:p text:style-name="Text_20_body">php-fpmのpool機能を利用して、apacheのsuExec相当のWebサーバのユーザIDとは異なるユーザIDでCGIを実行する。</text:p>
      <text:h text:style-name="Heading_20_2" text:outline-level="2"><text:bookmark-start text:name="__RefHeading___usrlocaletcphp-fpm.conf_2"/><text:bookmark-start text:name="usrlocaletcphp-fpm.conf"/>/usr/local/etc/php-fpm.conf<text:bookmark-end text:name="__RefHeading___usrlocaletcphp-fpm.conf_2"/><text:bookmark-end text:name="usrlocaletcphp-fpm.conf"/></text:h>
      <text:p text:style-name="Preformatted_20_Text">include=/usr/local/etc/php-fpm.d/*.conf<text:line-break/>[global]<text:line-break/>emergency_restart_threshold 10<text:line-break/>emergency_restart_interval 1m<text:line-break/>process_control_timeout 10s<text:line-break/>events.mechanism = kqueue<text:line-break/></text:p>
      <text:h text:style-name="Heading_20_2" text:outline-level="2"><text:bookmark-start text:name="__RefHeading___usrlocaletcphp-fpm.dconf_3"/><text:bookmark-start text:name="usrlocaletcphp-fpm.dconf"/>/usr/local/etc/php-fpm.d/*.conf<text:bookmark-end text:name="__RefHeading___usrlocaletcphp-fpm.dconf_3"/><text:bookmark-end text:name="usrlocaletcphp-fpm.dconf"/></text:h>
      <text:p text:style-name="Preformatted_20_Text"># cat /usr/local/etc/php-fpm.d/hoge.conf<text:line-break/><text:line-break/>[hoge]<text:s text:c="41"/>&lt;= 環境に合わせる<text:line-break/>listen = /var/run/php-fpm-hoge.sock<text:s text:c="12"/>&lt;= 環境に合わせる(socksまたはIP:port &lt;- poolごとにportを変える)<text:line-break/>listen.mode = 0666<text:line-break/>user = hoge<text:s text:c="36"/>&lt;= 環境に合わせる<text:line-break/>group = hoge<text:s text:c="35"/>&lt;= 環境に合わせる<text:line-break/>request_slowlog_timeout = 5s<text:line-break/>slowlog = /var/log/php-fpm/slowlog-hoge.log<text:s text:c="4"/>&lt;= 環境に合わせる<text:line-break/>pm = dynamic<text:line-break/>pm.max_children = 5<text:line-break/>pm.start_servers = 3<text:line-break/>pm.min_spare_servers = 2<text:line-break/>pm.max_spare_servers = 4<text:line-break/>pm.max_requests = 200</text:p>
      <text:p text:style-name="Text_20_body">2016.02.07 listen.modeを書かないとエラーになる。前は大丈夫だったんだが…</text:p>
      <text:h text:style-name="Heading_20_2" text:outline-level="2"><text:bookmark-start text:name="__RefHeading___usrlocaletcnginxconf.dphp-fpm_4"/><text:bookmark-start text:name="usrlocaletcnginxconf.dphp-fpm"/>/usr/local/etc/nginx/conf.d/php-fpm-*<text:bookmark-end text:name="__RefHeading___usrlocaletcnginxconf.dphp-fpm_4"/><text:bookmark-end text:name="usrlocaletcnginxconf.dphp-fpm"/></text:h>
      <text:p text:style-name="Preformatted_20_Text">fastcgi_pass unix:/var/run/php-fpm-hoge.sock;<text:s text:c="4"/>&lt;= 環境に合わせる(socksまたはIP:port &lt;- poolごとにportを変える)<text:line-break/>fastcgi_param SCRIPT_FILENAME $document_root$fastcgi_script_name;<text:line-break/>try_files<text:s text:c="2"/>$uri = 404;<text:line-break/>fastcgi_split_path_info<text:s text:c="2"/>^(.+\.php)(.*)$;<text:line-break/>fastcgi_index<text:s text:c="2"/>index.php;<text:line-break/>fastcgi_intercept_errors<text:s text:c="2"/>on;<text:line-break/>fastcgi_ignore_client_abort<text:s text:c="2"/>off;<text:line-break/>fastcgi_connect_timeout<text:s text:c="2"/>60;<text:line-break/>fastcgi_send_timeout<text:s text:c="2"/>180;<text:line-break/>fastcgi_read_timeout<text:s text:c="2"/>180;<text:line-break/>fastcgi_buffer_size<text:s text:c="2"/>128k;<text:line-break/>fastcgi_buffers<text:s text:c="2"/>4 256k;<text:line-break/>fastcgi_busy_buffers_size<text:s text:c="2"/>256k;<text:line-break/>fastcgi_temp_file_write_size<text:s text:c="2"/>256k;<text:line-break/>fastcgi_param GEOIP_COUNTRY_CODE $geoip_country_code;<text:line-break/>fastcgi_param GEOIP_COUNTRY_NAME $geoip_country_name;<text:line-break/>include fastcgi_params;</text:p>
      <text:h text:style-name="Heading_20_2" text:outline-level="2"><text:bookmark-start text:name="__RefHeading___usrlocaletcnginxconf.dphp-fpm_5"/><text:bookmark-start text:name="usrlocaletcnginxconf.dphp-fpm1"/>/usr/local/etc/nginx/conf.d/php-fpm<text:bookmark-end text:name="__RefHeading___usrlocaletcnginxconf.dphp-fpm_5"/><text:bookmark-end text:name="usrlocaletcnginxconf.dphp-fpm1"/></text:h>
      <text:p text:style-name="Text_20_body">default用に残しておく</text:p>
      <text:p text:style-name="Preformatted_20_Text">fastcgi_pass unix:/var/run/php-fpm.sock;<text:line-break/>fastcgi_param SCRIPT_FILENAME $document_root$fastcgi_script_name;<text:line-break/>try_files<text:s text:c="2"/>$uri = 404;<text:line-break/>fastcgi_split_path_info<text:s text:c="2"/>^(.+\.php)(.*)$;<text:line-break/>fastcgi_index<text:s text:c="2"/>index.php;<text:line-break/>fastcgi_intercept_errors<text:s text:c="2"/>on;<text:line-break/>fastcgi_ignore_client_abort<text:s text:c="2"/>off;<text:line-break/>fastcgi_connect_timeout<text:s text:c="2"/>60;<text:line-break/>fastcgi_send_timeout<text:s text:c="2"/>180;<text:line-break/>fastcgi_read_timeout<text:s text:c="2"/>180;<text:line-break/>fastcgi_buffer_size<text:s text:c="2"/>128k;<text:line-break/>fastcgi_buffers<text:s text:c="2"/>4 256k;<text:line-break/>fastcgi_busy_buffers_size<text:s text:c="2"/>256k;<text:line-break/>fastcgi_temp_file_write_size<text:s text:c="2"/>256k;<text:line-break/>fastcgi_param GEOIP_COUNTRY_CODE $geoip_country_code;<text:line-break/>fastcgi_param GEOIP_COUNTRY_NAME $geoip_country_name;<text:line-break/>include fastcgi_params;</text:p>
      <text:h text:style-name="Heading_20_1" text:outline-level="1"><text:bookmark-start text:name="__RefHeading___参考_6"/><text:bookmark-start text:name="参考"/>参考<text:bookmark-end text:name="__RefHeading___参考_6"/><text:bookmark-end text:name="参考"/></text:h>
      <text:p text:style-name="Text_20_body"><text:a xlink:type="simple" xlink:href="http://www.php.net/manual/ja/install.fpm.configuration.php" text:style-name="Internet_20_link" text:visited-style-name="Visited_20_Internet_20_Link">http://www.php.net/manual/ja/install.fpm.configuration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nginx:php-fpm_pool</dc:title>
  </office:meta>
</office:document-meta>
</file>