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nginx:phpfpm"/><text:bookmark-start text:name="__RefHeading___nginx_php-fpm_1"/><text:bookmark-start text:name="nginx_php-fpm"/>NGiNX + php-fpm<text:bookmark-end text:name="__RefHeading___nginx_php-fpm_1"/><text:bookmark-end text:name="nginx_php-fpm"/></text:h>
      <text:p text:style-name="Text_20_body">phpを動作させるに当たってはphpに同梱されているphp-FPM(FastCGI Process Manager)を利用する。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h text:style-name="Heading_20_3" text:outline-level="3"><text:bookmark-start text:name="__RefHeading___nginx_3"/><text:bookmark-start text:name="nginx"/>NGiNX<text:bookmark-end text:name="__RefHeading___nginx_3"/><text:bookmark-end text:name="nginx"/></text:h>
      <text:p text:style-name="Text_20_body">オプションの設定があるのでportsからインストールする。<text:note text:id="ftn0" text:note-class="footnote"><text:note-citation text:label="1)">1)</text:note-citation><text:note-body><text:p text:style-name="Footnote">perlが一緒にインストールされるので、先にpkgで入れておくのが吉</text:p></text:note-body></text:note><text:line-break/>
2017.12.27：GEOIP、IMAGE_FILTER、PERL以外は最初からONになってるのでPKGでもOK</text:p>
      <text:p text:style-name="Preformatted_20_Text"># cd /usr/ports/www/nginx<text:line-break/># make config<text:line-break/>[X] : HTTP_ADDITION_MODULE<text:line-break/>[X] : HTTP_CACHE_MODULE<text:line-break/>[X] : HTTP_GEOIP_MODULE<text:line-break/>[X] : HTTP_GZIP_STATIC_MODULE<text:line-break/>[X] : HTTP_IMAGE_FILTER_MODULE<text:line-break/>[X] : HTTP_PERL_MODULE<text:line-break/>[X] : HTTP_REALIP_MODULE<text:line-break/>[X] : HTTP_REWRITE_MODULE<text:line-break/>[X] : HTTP_SSL<text:line-break/>[X] : HTTP_STATUS_MODULE<text:line-break/># make install<text:line-break/># make clean</text:p>
      <text:p text:style-name="Preformatted_20_Text"># pkg lock nginx</text:p>
      <text:h text:style-name="Heading_20_3" text:outline-level="3"><text:bookmark-start text:name="__RefHeading___php_4"/><text:bookmark-start text:name="php"/>php<text:bookmark-end text:name="__RefHeading___php_4"/><text:bookmark-end text:name="php"/></text:h>
      <text:p text:style-name="Text_20_body"><text:span text:style-name="del">オプション(FPM)の設定があるのでportsからインストールする。</text:span>
2017.12.27:現在はデフォルトでON</text:p>
      <text:p text:style-name="Preformatted_20_Text"># pkg install php71</text:p>
      <text:p text:style-name="Text_20_body">↓ここは古い</text:p>
      <text:p text:style-name="Preformatted_20_Text"><text:s text:c="2"/># cd /usr/ports/lang/php56<text:line-break/><text:s text:c="2"/># make config<text:line-break/><text:s text:c="2"/>[X] : FPM<text:line-break/><text:s text:c="2"/># make install<text:line-break/><text:s text:c="2"/># make clean</text:p>
      <text:p text:style-name="Preformatted_20_Text"># pkg lock php56</text:p>
      <text:h text:style-name="Heading_20_3" text:outline-level="3"><text:bookmark-start text:name="__RefHeading___php-extensions_5"/><text:bookmark-start text:name="php-extensions"/>php-extensions<text:bookmark-end text:name="__RefHeading___php-extensions_5"/><text:bookmark-end text:name="php-extensions"/></text:h>
      <text:p text:style-name="Preformatted_20_Text">pkg install php71-extensions</text:p>
      <text:h text:style-name="Heading_20_2" text:outline-level="2"><text:bookmark-start text:name="__RefHeading___設定_6"/><text:bookmark-start text:name="設定"/>設定<text:bookmark-end text:name="__RefHeading___設定_6"/><text:bookmark-end text:name="設定"/></text:h>
      <text:h text:style-name="Heading_20_3" text:outline-level="3"><text:bookmark-start text:name="__RefHeading___usrlocaletcphp.ini_7"/><text:bookmark-start text:name="usrlocaletcphp.ini"/>/usr/local/etc/php.ini<text:bookmark-end text:name="__RefHeading___usrlocaletcphp.ini_7"/><text:bookmark-end text:name="usrlocaletcphp.ini"/></text:h>
      <text:p text:style-name="Text_20_body">とりあえずこんな感じ。<text:note text:id="ftn1" text:note-class="footnote"><text:note-citation text:label="2)">2)</text:note-citation><text:note-body><text:p text:style-name="Footnote">/usr/local/etc/php.ini-productionをコピーして使うのも良いかと</text:p></text:note-body></text:note></text:p>
      <text:p text:style-name="Preformatted_20_Text">date.timezone = Asia/Tokyo<text:s text:c="4"/>&lt;= こうしないとエラーになるCMSが多い<text:line-break/>memory_limit = 32M<text:line-break/>upload_max_filesize = 10M<text:line-break/>post_max_size = 20M<text:line-break/>expose_php = off<text:s text:c="14"/>&lt;= phpのバージョンをheaderに表示しない</text:p>
      <text:h text:style-name="Heading_20_3" text:outline-level="3"><text:bookmark-start text:name="__RefHeading___usrlocaletcphp-fpm.conf_8"/><text:bookmark-start text:name="usrlocaletcphp-fpm.conf"/>/usr/local/etc/php-fpm.conf<text:bookmark-end text:name="__RefHeading___usrlocaletcphp-fpm.conf_8"/><text:bookmark-end text:name="usrlocaletcphp-fpm.conf"/></text:h>
      <text:p text:style-name="Preformatted_20_Text">[global] <text:line-break/>events.mechanism = kqueue<text:line-break/>...<text:line-break/>include=/usr/local/etc/php-fpm.d/*.conf</text:p>
      <text:h text:style-name="Heading_20_3" text:outline-level="3"><text:bookmark-start text:name="__RefHeading___usrlocaletcphp-fpm.dwww.conf_9"/><text:bookmark-start text:name="usrlocaletcphp-fpm.dwww.conf"/>/usr/local/etc/php-fpm.d/www.conf<text:bookmark-end text:name="__RefHeading___usrlocaletcphp-fpm.dwww.conf_9"/><text:bookmark-end text:name="usrlocaletcphp-fpm.dwww.conf"/></text:h>
      <text:p text:style-name="Preformatted_20_Text">[www]<text:line-break/>user = www<text:line-break/>group = www<text:line-break/>listen = /var/run/php-fpm.sock<text:s text:c="2"/>&lt;= listenはソケットにした(DefaultはTCP:127.0.0.1:9000)<text:line-break/>listen.owner = www<text:s text:c="14"/>&lt;= 設定しないと /var/run/php-fpm.sock failed (13: Permission denied) で動かない<text:line-break/>listen.group = www<text:s text:c="14"/>&lt;= <text:line-break/>listen.mode = 0666<text:s text:c="14"/>&lt;= </text:p>
      <text:p text:style-name="Text_20_body"><text:span text:style-name="del">※5.6では今は一体化されてphp-fpm.confに内包されている</text:span></text:p>
      <text:h text:style-name="Heading_20_3" text:outline-level="3"><text:bookmark-start text:name="__RefHeading___usrlocaletcnginxnginx.conf_10"/><text:bookmark-start text:name="usrlocaletcnginxnginx.conf"/>/usr/local/etc/nginx/nginx.conf<text:bookmark-end text:name="__RefHeading___usrlocaletcnginxnginx.conf_10"/><text:bookmark-end text:name="usrlocaletcnginxnginx.conf"/></text:h>
      <text:p text:style-name="Preformatted_20_Text">user<text:s text:c="2"/>www www;<text:line-break/>worker_processes<text:s text:c="9"/>auto;<text:line-break/>worker_cpu_affinity<text:s text:c="6"/>auto;<text:line-break/>worker_priority<text:s text:c="10"/>0;<text:line-break/>#worker_rlimit_nofile<text:s text:c="4"/>8192;<text:line-break/>error_log<text:s text:c="16"/>/var/log/nginx/nginx-error.log<text:s text:c="2"/>info;<text:line-break/><text:line-break/>pid /var/run/nginx.pid;<text:line-break/> <text:line-break/>events {<text:line-break/><text:s text:c="2"/>multi_accept<text:s text:c="8"/>on;<text:line-break/><text:s text:c="2"/>worker_connections<text:s text:c="2"/>512;<text:s text:c="6"/>&lt;= 一つのworkerプロセスが同時に処理できる最大コネクション数<text:line-break/><text:s text:c="2"/>accept_mutex on;<text:line-break/><text:s text:c="2"/>accept_mutex_delay<text:s text:c="2"/>100ms;<text:line-break/>}<text:line-break/> <text:line-break/>http {<text:line-break/><text:s text:c="2"/>include<text:s text:c="7"/>conf.d/options;<text:s text:c="2"/>&lt;= optionはファイルから<text:line-break/><text:s text:c="2"/>include<text:s text:c="7"/>conf.d/proxy; <text:line-break/><text:s text:c="2"/>include<text:s text:c="7"/>conf.d/ssl;<text:line-break/><text:line-break/><text:s text:c="2"/>include<text:s text:c="7"/>mime.types;<text:line-break/><text:s text:c="2"/>default_type<text:s text:c="2"/>application/octet-stream;<text:line-break/><text:line-break/><text:s text:c="2"/>access_log<text:s text:c="2"/>/var/log/nginx/access.log main buffer=32k;<text:s text:c="5"/>&lt;= mainの定義はconf.d/options<text:line-break/> <text:line-break/><text:s text:c="2"/>include sites/*.site;<text:s text:c="10"/>&lt;= site毎の設定はファイルから<text:line-break/>}</text:p>
      <text:h text:style-name="Heading_20_3" text:outline-level="3"><text:bookmark-start text:name="__RefHeading___usrlocaletcnginxconf.doptions_11"/><text:bookmark-start text:name="usrlocaletcnginxconf.doptions"/>/usr/local/etc/nginx/conf.d/options<text:bookmark-end text:name="__RefHeading___usrlocaletcnginxconf.doptions_11"/><text:bookmark-end text:name="usrlocaletcnginxconf.doptions"/></text:h>
      <text:p text:style-name="Text_20_body"><text:note text:id="ftn2" text:note-class="footnote"><text:note-citation text:label="3)">3)</text:note-citation><text:note-body><text:p text:style-name="Footnote">http節でinclude</text:p></text:note-body></text:note></text:p>
      <text:p text:style-name="Preformatted_20_Text">client_body_timeout<text:s text:c="7"/>5s;<text:line-break/>client_header_timeout<text:s text:c="5"/>5s;<text:line-break/>keepalive_timeout<text:s text:c="9"/>75s;<text:line-break/>send_timeout<text:s text:c="14"/>15s;<text:line-break/>charset<text:s text:c="19"/>utf-8;<text:line-break/>gzip<text:s text:c="22"/>on;<text:line-break/>gzip_static<text:s text:c="15"/>on;<text:line-break/>gzip_proxied<text:s text:c="14"/>any;<text:line-break/>ignore_invalid_headers<text:s text:c="4"/>on;<text:line-break/>keepalive_requests<text:s text:c="8"/>50;<text:line-break/>keepalive_disable<text:s text:c="9"/>none;<text:line-break/>max_ranges<text:s text:c="16"/>1;<text:line-break/>msie_padding<text:s text:c="14"/>off;<text:line-break/>open_file_cache<text:s text:c="11"/>max=1000 inactive=2h;<text:line-break/>open_file_cache_errors<text:s text:c="4"/>on;<text:line-break/>open_file_cache_min_uses<text:s text:c="2"/>1;<text:line-break/>open_file_cache_valid<text:s text:c="5"/>1h;<text:line-break/>output_buffers<text:s text:c="12"/>1 512;<text:line-break/>postpone_output<text:s text:c="11"/>1440;<text:line-break/>read_ahead<text:s text:c="16"/>512K;<text:line-break/>recursive_error_pages<text:s text:c="5"/>on;<text:line-break/>reset_timedout_connection on;<text:line-break/>sendfile<text:s text:c="18"/>on;<text:line-break/>server_tokens<text:s text:c="13"/>off;<text:line-break/>server_name_in_redirect<text:s text:c="3"/>off;<text:line-break/>source_charset<text:s text:c="12"/>utf-8;<text:line-break/>tcp_nodelay<text:s text:c="15"/>on;<text:line-break/>tcp_nopush<text:s text:c="16"/>off;<text:line-break/>gzip_disable<text:s text:c="14"/>"MSIE [1-6]\.(?!.*SV1)";<text:line-break/>limit_req_zone<text:s text:c="12"/>$binary_remote_addr<text:s text:c="2"/>zone=gulag:1m<text:s text:c="3"/>rate=60r/m;<text:line-break/>log_format<text:s text:c="16"/>main<text:s text:c="2"/>'$remote_addr $host $remote_user [$time_local] "$request" $status $body_bytes_sent "$http_referer" "$http_user_agent" $ssl_cipher $request_time';</text:p>
      <text:h text:style-name="Heading_20_3" text:outline-level="3"><text:bookmark-start text:name="__RefHeading___usrlocaletcnginxsitesdefault.site_12"/><text:bookmark-start text:name="usrlocaletcnginxsitesdefault.site"/>/usr/local/etc/nginx/sites/default.site<text:bookmark-end text:name="__RefHeading___usrlocaletcnginxsitesdefault.site_12"/><text:bookmark-end text:name="usrlocaletcnginxsitesdefault.site"/></text:h>
      <text:p text:style-name="Text_20_body">以下の設定でデフォルトでは接続しなくなる</text:p>
      <text:p text:style-name="Preformatted_20_Text">server {<text:line-break/><text:s text:c="4"/>listen 80 default_server;<text:s text:c="8"/>&lt;= default_server：デフォルトサーバに指定<text:line-break/><text:s text:c="4"/>return 444;<text:s text:c="22"/>&lt;= コネクションクローズ<text:line-break/>}</text:p>
      <text:h text:style-name="Heading_20_3" text:outline-level="3"><text:bookmark-start text:name="__RefHeading___usrlocaletcnginxsitessite_13"/><text:bookmark-start text:name="usrlocaletcnginxsitessite"/>/usr/local/etc/nginx/sites/*.site<text:bookmark-end text:name="__RefHeading___usrlocaletcnginxsitessite_13"/><text:bookmark-end text:name="usrlocaletcnginxsitessite"/></text:h>
      <text:p text:style-name="Preformatted_20_Text">server {<text:line-break/><text:s text:c="8"/>server_name example.com www.example.com;<text:s text:c="3"/>&lt;= 環境に合わせる<text:line-break/><text:s text:c="8"/># add_header<text:s text:c="2"/>Cache-Control "public";<text:s text:c="6"/>&lt;= HTTP キャッシュ ヘッダの設定<text:line-break/><text:s text:c="8"/>add_header<text:s text:c="2"/>Cache-Control "private, no-store, no-cache, must-revalidate";<text:line-break/><text:s text:c="8"/>add_header<text:s text:c="2"/>Pragma "no-cache";<text:line-break/><text:s text:c="8"/>add_header<text:s text:c="2"/>X-Frame-Options "DENY";<text:s text:c="8"/>&lt;= クリックジャッキング対策<text:line-break/><text:s text:c="8"/>limit_req<text:s text:c="3"/>zone=gulag burst=2000 nodelay; &lt;= かなり低めに設定しているので注意<text:line-break/><text:s text:c="51"/>&lt;= gulag の定義はconf.d/options<text:line-break/><text:s text:c="8"/>expires<text:s text:c="5"/>max;<text:line-break/> <text:line-break/><text:s text:c="8"/>listen 80;<text:line-break/><text:s text:c="8"/>listen 443 ssl;<text:s text:c="28"/>&lt;= SSL関連<text:line-break/><text:s text:c="8"/>include conf.d/ssl;<text:s text:c="24"/>&lt;= SSL関連<text:line-break/> <text:line-break/><text:s text:c="8"/>root /usr/local/www/mySite;<text:s text:c="16"/>&lt;= 環境に合わせる<text:line-break/><text:s text:c="8"/>index index.html index.htm index.php;<text:line-break/> <text:line-break/><text:s text:c="8"/>location = /favicon.ico { return 204; }<text:s text:c="4"/>&lt;= No Content<text:line-break/> <text:line-break/><text:s text:c="8"/>location ~* \.(engine|inc|info|install|make|module|profile|test|po|sh|.*sql|theme|tpl(\.php)?|xtmpl)$|^(\..*|Entries.*|Repository|Root|Tag|Template)$|\.php_ { deny all; }<text:line-break/> <text:line-break/><text:s text:c="8"/>location ~ /\. {<text:line-break/><text:s text:c="16"/>deny all;<text:line-break/><text:s text:c="16"/>access_log off;<text:line-break/><text:s text:c="16"/>log_not_found off;<text:line-break/><text:s text:c="8"/>}<text:line-break/> <text:line-break/><text:s text:c="8"/>location / {<text:line-break/><text:s text:c="16"/>root /usr/local/www/mySite;<text:s text:c="7"/>&lt;= 環境に合わせる<text:line-break/><text:s text:c="16"/>try_files $uri $uri/ /index.php?$args;<text:line-break/><text:s text:c="8"/>}<text:line-break/> <text:line-break/> <text:line-break/><text:s text:c="8"/>location ~ \.php$ { include conf.d/php-fpm; }<text:line-break/> <text:line-break/><text:s text:c="8"/>error_page<text:s text:c="3"/>500 502 503 504<text:s text:c="2"/>/50x.html;<text:line-break/><text:s text:c="8"/>location = /50x.html { root<text:s text:c="3"/>/usr/local/www/nginx-dist; }<text:line-break/>}</text:p>
      <text:h text:style-name="Heading_20_3" text:outline-level="3"><text:bookmark-start text:name="__RefHeading___usrlocaletcnginxconf.dssl_14"/><text:bookmark-start text:name="usrlocaletcnginxconf.dssl"/>/usr/local/etc/nginx/conf.d/ssl<text:bookmark-end text:name="__RefHeading___usrlocaletcnginxconf.dssl_14"/><text:bookmark-end text:name="usrlocaletcnginxconf.dssl"/></text:h>
      <text:p text:style-name="Preformatted_20_Text">ssl_certificate /path/to/myCertificate.pem;<text:s text:c="7"/>&lt;= 環境に合わせる<text:line-break/>ssl_certificate_key /path/to/myKey.pem;<text:s text:c="11"/>&lt;= 環境に合わせる<text:line-break/>ssl_dhparam /path/to/dhparam4096.pem;<text:s text:c="13"/>&lt;= 環境に合わせる<text:line-break/>ssl_protocols TLSv1 TLSv1.1 TLSv1.2;<text:line-break/>ssl_ciphers "EECDH+ECDSA+AESGCM EECDH+aRSA+AESGCM EECDH+ECDSA+SHA384 EECDH+ECDSA+SHA256 EECDH+aRSA+SHA384 EECDH+aRSA+SHA256 EECDH+aRSA+RC4 EECDH EDH+aRSA RC4 !aNULL !eNULL !LOW !3DES !MD5 !EXP !PSK !SRP !DSS !RC4";<text:line-break/>ssl_prefer_server_ciphers on;<text:line-break/>ssl_session_cache shared:SSL:10m;<text:line-break/>ssl_session_timeout 10m;</text:p>
      <text:h text:style-name="Heading_20_3" text:outline-level="3"><text:bookmark-start text:name="__RefHeading___usrlocaletcnginxconf.dphp-fpm_15"/><text:bookmark-start text:name="usrlocaletcnginxconf.dphp-fpm"/>/usr/local/etc/nginx/conf.d/php-fpm<text:bookmark-end text:name="__RefHeading___usrlocaletcnginxconf.dphp-fpm_15"/><text:bookmark-end text:name="usrlocaletcnginxconf.dphp-fpm"/></text:h>
      <text:p text:style-name="Preformatted_20_Text">fastcgi_pass unix:/var/run/php-fpm.sock;<text:line-break/>fastcgi_param SCRIPT_FILENAME $document_root$fastcgi_script_name;<text:line-break/>try_files<text:s text:c="2"/>$uri = 404;<text:line-break/>fastcgi_split_path_info<text:s text:c="2"/>^(.+\.php)(.*)$;<text:line-break/>fastcgi_index<text:s text:c="2"/>index.php;<text:line-break/>fastcgi_intercept_errors<text:s text:c="2"/>on;<text:line-break/>fastcgi_ignore_client_abort<text:s text:c="2"/>off;<text:line-break/>fastcgi_connect_timeout<text:s text:c="2"/>60;<text:line-break/>fastcgi_send_timeout<text:s text:c="2"/>180;<text:line-break/>fastcgi_read_timeout<text:s text:c="2"/>180;<text:line-break/>fastcgi_buffer_size<text:s text:c="2"/>128k;<text:line-break/>fastcgi_buffers<text:s text:c="2"/>4 256k;<text:line-break/>fastcgi_busy_buffers_size<text:s text:c="2"/>256k;<text:line-break/>fastcgi_temp_file_write_size<text:s text:c="2"/>256k;<text:line-break/>#fastcgi_param GEOIP_COUNTRY_CODE $geoip_country_code;<text:line-break/>#fastcgi_param GEOIP_COUNTRY_NAME $geoip_country_name;<text:line-break/>include fastcgi_params;<text:s text:c="2"/># pkg default file</text:p>
      <text:h text:style-name="Heading_20_2" text:outline-level="2"><text:bookmark-start text:name="__RefHeading___起動_16"/><text:bookmark-start text:name="起動"/>起動<text:bookmark-end text:name="__RefHeading___起動_16"/><text:bookmark-end text:name="起動"/></text:h>
      <text:h text:style-name="Heading_20_3" text:outline-level="3"><text:bookmark-start text:name="__RefHeading___etcrc.conf_17"/><text:bookmark-start text:name="etcrc.conf"/>/etc/rc.conf<text:bookmark-end text:name="__RefHeading___etcrc.conf_17"/><text:bookmark-end text:name="etcrc.conf"/></text:h>
      <text:p text:style-name="Preformatted_20_Text">php_fpm_enable="YES"<text:line-break/>nginx_enable="YES"</text:p>
      <text:h text:style-name="Heading_20_3" text:outline-level="3"><text:bookmark-start text:name="__RefHeading___チェック_18"/><text:bookmark-start text:name="チェック"/>チェック<text:bookmark-end text:name="__RefHeading___チェック_18"/><text:bookmark-end text:name="チェック"/></text:h>
      <text:p text:style-name="Preformatted_20_Text"># service nginx configtest<text:line-break/>Performing sanity check on nginx configuration:<text:line-break/>nginx: the configuration file /usr/local/etc/nginx/nginx.conf syntax is ok<text:line-break/>nginx: configuration file /usr/local/etc/nginx/nginx.conf test is successful</text:p>
      <text:h text:style-name="Heading_20_3" text:outline-level="3"><text:bookmark-start text:name="__RefHeading___チェック用のページを作る_19"/><text:bookmark-start text:name="チェック用のページを作る"/>チェック用のページを作る<text:bookmark-end text:name="__RefHeading___チェック用のページを作る_19"/><text:bookmark-end text:name="チェック用のページを作る"/></text:h>
      <text:p text:style-name="Preformatted_20_Text"># sh -c 'echo "&lt;?php phpinfo(); ?&gt;" &gt;<text:s text:c="2"/>/usr/local/www/mySite/info.php'<text:s text:c="6"/>&lt;= 環境に合わせる</text:p>
      <text:h text:style-name="Heading_20_3" text:outline-level="3"><text:bookmark-start text:name="__RefHeading___起動_20"/><text:bookmark-start text:name="起動1"/>起動<text:bookmark-end text:name="__RefHeading___起動_20"/><text:bookmark-end text:name="起動1"/></text:h>
      <text:p text:style-name="Preformatted_20_Text"># service php-fpm restart<text:line-break/># service nginx restart</text:p>
      <text:h text:style-name="Heading_20_2" text:outline-level="2"><text:bookmark-start text:name="__RefHeading___参考_21"/><text:bookmark-start text:name="参考"/>参考<text:bookmark-end text:name="__RefHeading___参考_21"/><text:bookmark-end text:name="参考"/></text:h>
      <text:p text:style-name="Text_20_body"><text:a xlink:type="simple" xlink:href="http://heartbeats.jp/hbblog/2012/02/nginx03.html" text:style-name="Internet_20_link" text:visited-style-name="Visited_20_Internet_20_Link">nginxの設定、その1</text:a></text:p>
      <text:p text:style-name="Text_20_body"><text:a xlink:type="simple" xlink:href="http://heartbeats.jp/hbblog/2012/04/nginx05.html" text:style-name="Internet_20_link" text:visited-style-name="Visited_20_Internet_20_Link">nginxの設定、その3 - locationディレクティブ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nginx:phpfpm</dc:title>
  </office:meta>
</office:document-meta>
</file>