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3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nginx:streammailproxy"/><text:bookmark-start text:name="__RefHeading___upstreamによるメールproxy_1"/><text:bookmark-start text:name="upstreamによるメールproxy"/>upstreamによるメールproxy<text:bookmark-end text:name="__RefHeading___upstreamによるメールproxy_1"/><text:bookmark-end text:name="upstreamによるメールproxy"/></text:h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<text:a xlink:type="simple" xlink:href="https://wiki.rookie-inc.com/serverapps/nginx/mailproxy" text:style-name="Internet_20_link" text:visited-style-name="Visited_20_Internet_20_Link">mailモジュールを使ったsmtp proxy</text:a>に挫折したため、streamを利用してみます。</text:p>
      <text:h text:style-name="Heading_20_3" text:outline-level="3"><text:bookmark-start text:name="__RefHeading___注意_3"/><text:bookmark-start text:name="注意"/>注意<text:bookmark-end text:name="__RefHeading___注意_3"/><text:bookmark-end text:name="注意"/></text:h>
      <text:p text:style-name="Text_20_body">※アプリケーション層より下でProxyされるため、Nginx側でSSLを設定できません。</text:p>
      <text:h text:style-name="Heading_20_2" text:outline-level="2"><text:bookmark-start text:name="__RefHeading___proxy側_4"/><text:bookmark-start text:name="proxy側"/>Proxy側<text:bookmark-end text:name="__RefHeading___proxy側_4"/><text:bookmark-end text:name="proxy側"/></text:h>
      <text:h text:style-name="Heading_20_3" text:outline-level="3"><text:bookmark-start text:name="__RefHeading___usrlocaletcnginxnginx.conf_5"/><text:bookmark-start text:name="usrlocaletcnginxnginx.conf"/>/usr/local/etc/nginx/nginx.conf<text:bookmark-end text:name="__RefHeading___usrlocaletcnginxnginx.conf_5"/><text:bookmark-end text:name="usrlocaletcnginxnginx.con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tream <text:span text:style-name="highlight_br0">{</text:span><text:line-break/> <text:line-break/><text:s text:c="4"/>proxy_protocol on<text:span text:style-name="highlight_sy0">;</text:span><text:line-break/> <text:line-break/><text:s text:c="4"/><text:span text:style-name="highlight_co1">#-- smtp ------------------------------------------</text:span><text:line-break/><text:s text:c="4"/><text:a xlink:type="simple" xlink:href="http://wiki.nginx.org/NginxHttpUpstreamModule#upstream" text:style-name="Internet_20_link" text:visited-style-name="Visited_20_Internet_20_Link"><text:span text:style-name="highlight_kw4">upstream</text:span></text:a> smtp <text:span text:style-name="highlight_br0">{</text:span><text:line-break/><text:s text:c="8"/><text:a xlink:type="simple" xlink:href="http://wiki.nginx.org/NginxHttpCoreModule#server" text:style-name="Internet_20_link" text:visited-style-name="Visited_20_Internet_20_Link"><text:span text:style-name="highlight_kw3">server</text:span></text:a> SMTPSERVER:25<text:span text:style-name="highlight_sy0">;</text:span><text:line-break/><text:s text:c="4"/><text:span text:style-name="highlight_br0">}</text:span><text:line-break/><text:s text:c="4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<text:s text:c="10"/><text:span text:style-name="highlight_br0">{</text:span>ProxyIP<text:span text:style-name="highlight_br0">}</text:span>:25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<text:s text:c="7"/>/var/log/nginx/smtp-error.log error<text:span text:style-name="highlight_sy0">;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<text:s text:c="6"/>smtp<text:span text:style-name="highlight_sy0">;</text:span><text:line-break/><text:s text:c="4"/><text:span text:style-name="highlight_br0">}</text:span><text:line-break/><text:s text:c="4"/><text:span text:style-name="highlight_co1">#-- smtp isubmissionport----------------------------</text:span><text:line-break/><text:s text:c="4"/><text:a xlink:type="simple" xlink:href="http://wiki.nginx.org/NginxHttpUpstreamModule#upstream" text:style-name="Internet_20_link" text:visited-style-name="Visited_20_Internet_20_Link"><text:span text:style-name="highlight_kw4">upstream</text:span></text:a> smtp_submission <text:span text:style-name="highlight_br0">{</text:span><text:line-break/><text:s text:c="8"/><text:a xlink:type="simple" xlink:href="http://wiki.nginx.org/NginxHttpCoreModule#server" text:style-name="Internet_20_link" text:visited-style-name="Visited_20_Internet_20_Link"><text:span text:style-name="highlight_kw3">server</text:span></text:a> SMTPSERVER:587<text:span text:style-name="highlight_sy0">;</text:span><text:line-break/><text:s text:c="4"/><text:span text:style-name="highlight_br0">}</text:span><text:line-break/><text:s text:c="4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<text:s text:c="10"/><text:span text:style-name="highlight_br0">{</text:span>ProxyIP<text:span text:style-name="highlight_br0">}</text:span>:587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<text:s text:c="7"/>/var/log/nginx/smtp-error.log error<text:span text:style-name="highlight_sy0">;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<text:s text:c="6"/>smtp_submission<text:span text:style-name="highlight_sy0">;</text:span><text:line-break/><text:s text:c="4"/><text:span text:style-name="highlight_br0">}</text:span><text:line-break/><text:s text:c="4"/><text:span text:style-name="highlight_co1">#-- imap ------------------------------------------</text:span><text:line-break/><text:s text:c="4"/><text:a xlink:type="simple" xlink:href="http://wiki.nginx.org/NginxHttpUpstreamModule#upstream" text:style-name="Internet_20_link" text:visited-style-name="Visited_20_Internet_20_Link"><text:span text:style-name="highlight_kw4">upstream</text:span></text:a> imap <text:span text:style-name="highlight_br0">{</text:span><text:line-break/><text:s text:c="8"/><text:a xlink:type="simple" xlink:href="http://wiki.nginx.org/NginxHttpCoreModule#server" text:style-name="Internet_20_link" text:visited-style-name="Visited_20_Internet_20_Link"><text:span text:style-name="highlight_kw3">server</text:span></text:a> SMTPSERVER:143<text:span text:style-name="highlight_sy0">;</text:span><text:line-break/><text:s text:c="4"/><text:span text:style-name="highlight_br0">}</text:span><text:line-break/><text:s text:c="4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<text:s text:c="10"/><text:span text:style-name="highlight_br0">{</text:span>ProxyIP<text:span text:style-name="highlight_br0">}</text:span>:143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<text:s text:c="7"/>/var/log/nginx/imap-error.log error<text:span text:style-name="highlight_sy0">;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<text:s text:c="6"/>imap<text:span text:style-name="highlight_sy0">;</text:span><text:line-break/><text:s text:c="4"/><text:span text:style-name="highlight_br0">}</text:span><text:line-break/><text:s text:c="4"/><text:span text:style-name="highlight_co1">#-- pop3 ------------------------------------------</text:span><text:line-break/><text:s text:c="4"/><text:a xlink:type="simple" xlink:href="http://wiki.nginx.org/NginxHttpUpstreamModule#upstream" text:style-name="Internet_20_link" text:visited-style-name="Visited_20_Internet_20_Link"><text:span text:style-name="highlight_kw4">upstream</text:span></text:a> pop3 <text:span text:style-name="highlight_br0">{</text:span><text:line-break/><text:s text:c="8"/><text:a xlink:type="simple" xlink:href="http://wiki.nginx.org/NginxHttpCoreModule#server" text:style-name="Internet_20_link" text:visited-style-name="Visited_20_Internet_20_Link"><text:span text:style-name="highlight_kw3">server</text:span></text:a> SMTPSERVER:110<text:span text:style-name="highlight_sy0">;</text:span><text:line-break/><text:s text:c="4"/><text:span text:style-name="highlight_br0">}</text:span><text:line-break/><text:s text:c="4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<text:s text:c="10"/><text:span text:style-name="highlight_br0">{</text:span>ProxyIP<text:span text:style-name="highlight_br0">}</text:span>:110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<text:s text:c="7"/>/var/log/nginx/pop3-error.log error<text:span text:style-name="highlight_sy0">;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<text:s text:c="6"/>pop3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メールサーバ側_6"/><text:bookmark-start text:name="メールサーバ側"/>メールサーバ側<text:bookmark-end text:name="__RefHeading___メールサーバ側_6"/><text:bookmark-end text:name="メールサーバ側"/></text:h>
      <text:h text:style-name="Heading_20_3" text:outline-level="3"><text:bookmark-start text:name="__RefHeading___usrlocaletcpostfixmain.cf_7"/><text:bookmark-start text:name="usrlocaletcpostfixmain.cf"/>/usr/local/etc/postfix/main.cf<text:bookmark-end text:name="__RefHeading___usrlocaletcpostfixmain.cf_7"/><text:bookmark-end text:name="usrlocaletcpostfixmain.cf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mtpd_upstream_proxy_protocol = haproxy</text:p>
          </table:table-cell>
        </table:table-row>
      </table:table>
      <text:h text:style-name="Heading_20_3" text:outline-level="3"><text:bookmark-start text:name="__RefHeading___usrlocaletcdovecotlocal.conf_8"/><text:bookmark-start text:name="usrlocaletcdovecotlocal.conf"/>/usr/local/etc/dovecot/local.conf<text:bookmark-end text:name="__RefHeading___usrlocaletcdovecotlocal.conf_8"/><text:bookmark-end text:name="usrlocaletcdovecotlocal.conf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haproxy_trusted_networks = {Proxy IP}</text:p>
          </table:table-cell>
        </table:table-row>
      </table:table>
      <text:h text:style-name="Heading_20_3" text:outline-level="3"><text:bookmark-start text:name="__RefHeading___usrlocaletcdovecotconf.d10-master.conf_9"/><text:bookmark-start text:name="usrlocaletcdovecotconf.d10-master.conf"/>/usr/local/etc/dovecot/conf.d/10-master.conf<text:bookmark-end text:name="__RefHeading___usrlocaletcdovecotconf.d10-master.conf_9"/><text:bookmark-end text:name="usrlocaletcdovecotconf.d10-master.con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imap-login {<text:line-break/><text:s text:c="2"/>inet_listener imap {<text:line-break/><text:s text:c="4"/>#port = 143<text:line-break/><text:s text:c="4"/>haproxy = yes<text:line-break/><text:s text:c="2"/>}<text:line-break/>}<text:line-break/>service pop3-login {<text:line-break/><text:s text:c="2"/>inet_listener pop3 {<text:line-break/><text:s text:c="4"/>#port = 110<text:line-break/><text:s text:c="4"/>haproxy = yes<text:line-break/><text:s text:c="2"/>}<text:line-break/>}</text:p>
          </table:table-cell>
        </table:table-row>
      </table:table>
      <text:h text:style-name="Heading_20_2" text:outline-level="2"><text:bookmark-start text:name="__RefHeading___参考_10"/><text:bookmark-start text:name="参考"/>参考<text:bookmark-end text:name="__RefHeading___参考_10"/><text:bookmark-end text:name="参考"/></text:h>
      <text:p text:style-name="Text_20_body"><text:a xlink:type="simple" xlink:href="https://www.nginx.com/resources/admin-guide/tcp-load-balancing/" text:style-name="Internet_20_link" text:visited-style-name="Visited_20_Internet_20_Link">NGINX LOAD BALANCING – TCP AND UDP LOAD BALANCER</text:a></text:p>
      <text:p text:style-name="Text_20_body"><text:a xlink:type="simple" xlink:href="https://tipstricks.itmatrix.eu/tcp-load-balancing-for-email-servers-with-nginx/" text:style-name="Internet_20_link" text:visited-style-name="Visited_20_Internet_20_Link">TCP Load balancing email/web servers with NginX</text:a></text:p>
      <text:p text:style-name="Text_20_body"><text:a xlink:type="simple" xlink:href="https://wiki2.dovecot.org/HAProxy" text:style-name="Internet_20_link" text:visited-style-name="Visited_20_Internet_20_Link">dovecot haproxy</text:a></text:p>
      <text:p text:style-name="Text_20_body"><text:a xlink:type="simple" xlink:href="http://www.postfix.org/postconf.5.html#smtpd_upstream_proxy_protocol" text:style-name="Internet_20_link" text:visited-style-name="Visited_20_Internet_20_Link"> smtpd_upstream_proxy_protocol</text:a></text:p>
      <text:p text:style-name="Text_20_body"><text:a xlink:type="simple" xlink:href="http://tech.mercari.com/entry/2016/08/17/170114" text:style-name="Internet_20_link" text:visited-style-name="Visited_20_Internet_20_Link">nginxによるTCPロードバランサ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3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nginx:streammailproxy</dc:title>
  </office:meta>
</office:document-meta>
</file>