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nginx"/><text:bookmark-start text:name="__RefHeading___nginx_1"/><text:bookmark-start text:name="nginx"/>NGiNX<text:bookmark-end text:name="__RefHeading___nginx_1"/><text:bookmark-end text:name="nginx"/></text:h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Preformatted_20_Text">pkg install nginx</text:p>
      <text:p text:style-name="Text_20_body"><text:span text:style-name="del">バックエンドで使う場合で実IPの記録が必要な場合にはportsで HTTP_REALIP オプションをON</text:span>
<text:note text:id="ftn0" text:note-class="footnote"><text:note-citation text:label="1)">1)</text:note-citation><text:note-body><text:p text:style-name="Footnote">2017.12.27：標準でONになっています</text:p></text:note-body></text:note></text:p>
      <text:p text:style-name="Preformatted_20_Text">pkg_replace -N nginx</text:p>
      <text:h text:style-name="Heading_20_3" text:outline-level="3"><text:bookmark-start text:name="__RefHeading___luaサポート_3"/><text:bookmark-start text:name="luaサポート"/>luaサポート<text:bookmark-end text:name="__RefHeading___luaサポート_3"/><text:bookmark-end text:name="luaサポート"/></text:h>
      <text:p text:style-name="Text_20_body">openRestyはFreeBSDportsにないので、luaとMEMC(memcached)をONで入れてみる</text:p>
      <text:p text:style-name="Text_20_body">依存パッケージはpkgで</text:p>
      <text:p text:style-name="Preformatted_20_Text">pkg install pcre gmake openssl luajit gettext-tools gettext-runtime indexinfo</text:p>
      <text:p text:style-name="Text_20_body">install</text:p>
      <text:p text:style-name="Preformatted_20_Text">cd /usr/ports/www/nginx<text:line-break/>make install</text:p>
      <text:h text:style-name="Heading_20_2" text:outline-level="2"><text:bookmark-start text:name="__RefHeading___ipアドレス制限_4"/><text:bookmark-start text:name="ipアドレス制限"/>IPアドレス制限<text:bookmark-end text:name="__RefHeading___ipアドレス制限_4"/><text:bookmark-end text:name="ipアドレス制限"/></text:h>
      <text:p text:style-name="Text_20_body">i.e.</text:p>
      <text:p text:style-name="Preformatted_20_Text">location / {<text:line-break/><text:s text:c="4"/>deny 192.168.1.1;<text:line-break/><text:s text:c="4"/>allow 192.168.1.0/24;<text:line-break/><text:s text:c="4"/>allow 10.1.1.0/16;<text:line-break/><text:s text:c="4"/>allow 2620:100:e000::8001;<text:line-break/><text:s text:c="4"/>deny all;<text:line-break/>}</text:p>
      <text:p text:style-name="Text_20_body">上から順番に評価されるので、以下のように書くと全部拒否されてしまうので注意。</text:p>
      <text:p text:style-name="Preformatted_20_Text">location / {<text:line-break/><text:s text:c="4"/>deny all;<text:line-break/><text:s text:c="4"/>allow 192.168.1.0/24;<text:line-break/>}</text:p>
      <text:h text:style-name="Heading_20_2" text:outline-level="2"><text:bookmark-start text:name="__RefHeading___basic認証_5"/><text:bookmark-start text:name="basic認証"/>Basic認証<text:bookmark-end text:name="__RefHeading___basic認証_5"/><text:bookmark-end text:name="basic認証"/></text:h>
      <text:p text:style-name="Text_20_body">/usr/local/etc/nginx/conf.d/default.conf</text:p>
      <text:p text:style-name="Preformatted_20_Text">#...省略...<text:line-break/>location / {<text:line-break/><text:s text:c="2"/>auth_basic "Restricted";<text:line-break/><text:s text:c="2"/>auth_basic_user_file /etc/nginx/.htpasswd;<text:line-break/><text:line-break/><text:s text:c="2"/>#...<text:line-break/>}</text:p>
      <text:p text:style-name="Text_20_body">htpasswdをOpenSSLで</text:p>
      <text:p text:style-name="Preformatted_20_Text">sudo echo "ユーザー名:$(openssl passwd -apr1 パスワード)" &gt; /path/to/htpasswd/hoge</text:p>
      <text:p text:style-name="Text_20_body">とか</text:p>
      <text:p text:style-name="Preformatted_20_Text">echo -n "USER:" ; openssl passwd -apr1 パスワード</text:p>
      <text:p text:style-name="Text_20_body">htpasswdをperlで</text:p>
      <text:p text:style-name="Preformatted_20_Text">perl -le 'print crypt("password", "acsalt")'<text:line-break/>or<text:line-break/>perl -le 'print crypt("password", "acsalt")'&gt; /etc/nginx/htpasswd</text:p>
      <text:h text:style-name="Heading_20_2" text:outline-level="2"><text:bookmark-start text:name="__RefHeading___postデータをlogに出す_6"/><text:bookmark-start text:name="postデータをlogに出す"/>postデータをLogに出す<text:bookmark-end text:name="__RefHeading___postデータをlogに出す_6"/><text:bookmark-end text:name="postデータをlogに出す"/></text:h>
      <text:p text:style-name="Text_20_body">設定ファイルに以下のように</text:p>
      <text:p text:style-name="Preformatted_20_Text">location / {<text:line-break/><text:s text:c="2"/>log_format postdata $request_body;<text:line-break/><text:s text:c="2"/>access_log<text:s text:c="2"/>/var/log/nginx/postdata.log<text:s text:c="2"/>postdata;</text:p>
      <text:p text:style-name="Text_20_body">  }</text:p>
      <text:p text:style-name="Text_20_body">POSTで通信すると、/var/log/nginx/postdata.logにリクエストのBody部が記録される</text:p>
      <text:h text:style-name="Heading_20_2" text:outline-level="2"><text:bookmark-start text:name="__RefHeading___参考_7"/><text:bookmark-start text:name="参考"/>参考<text:bookmark-end text:name="__RefHeading___参考_7"/><text:bookmark-end text:name="参考"/></text:h>
      <text:p text:style-name="Text_20_body"><text:a xlink:type="simple" xlink:href="http://wiki.nginx.org/ConfigurationJa" text:style-name="Internet_20_link" text:visited-style-name="Visited_20_Internet_20_Link">Nginx Configuration Ja</text:a></text:p>
      <text:p text:style-name="Text_20_body"><text:a xlink:type="simple" xlink:href="http://bsdbox.co/2014/01/12/emp-nginx-mysql-php-fpm-on-freebsd/" text:style-name="Internet_20_link" text:visited-style-name="Visited_20_Internet_20_Link">http://bsdbox.co/2014/01/12/emp-nginx-mysql-php-fpm-on-freebsd/</text:a></text:p>
      <text:p text:style-name="Text_20_body"><text:a xlink:type="simple" xlink:href="http://forum.nginx.org/read.php?11,38006,46778" text:style-name="Internet_20_link" text:visited-style-name="Visited_20_Internet_20_Link">http://forum.nginx.org/read.php?11,38006,46778</text:a></text:p>
      <text:p text:style-name="Text_20_body"><text:a xlink:type="simple" xlink:href="http://forum.nginx.org/read.php?3,172673" text:style-name="Internet_20_link" text:visited-style-name="Visited_20_Internet_20_Link">http://forum.nginx.org/read.php?3,172673</text:a></text:p>
      <text:p text:style-name="Text_20_body"><text:a xlink:type="simple" xlink:href="http://blog.myprod.net/2010/08/14/apache2-suexec-fastcgi-php-5-3-3-fpm-cache-opcode-apc/" text:style-name="Internet_20_link" text:visited-style-name="Visited_20_Internet_20_Link">http://blog.myprod.net/2010/08/14/apache2-suexec-fastcgi-php-5-3-3-fpm-cache-opcode-apc/</text:a></text:p>
      <text:p text:style-name="Text_20_body"><text:a xlink:type="simple" xlink:href="http://blog.akagi.jp/archives/3883.html" text:style-name="Internet_20_link" text:visited-style-name="Visited_20_Internet_20_Link">http://blog.akagi.jp/archives/3883.html</text:a></text:p>
      <text:p text:style-name="Text_20_body"><text:a xlink:type="simple" xlink:href="http://www.slideshare.net/toshi_pp/devsummit2015" text:style-name="Internet_20_link" text:visited-style-name="Visited_20_Internet_20_Link">NginxとLuaを用いた動的なリバースプロキシでデプロイを 100 倍速くした</text:a></text:p>
      <text:p text:style-name="Text_20_body"><text:a xlink:type="simple" xlink:href="https://gist.github.com/koudaiii/386eb55a29b1adc19c5e" text:style-name="Internet_20_link" text:visited-style-name="Visited_20_Internet_20_Link">nginx最大パフォーマンスを出すための基本設定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nginx</dc:title>
  </office:meta>
</office:document-meta>
</file>