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openldap:makedb"/><text:bookmark-start text:name="__RefHeading___ldapデータベースの作成_1"/><text:bookmark-start text:name="ldapデータベースの作成"/>LDAPデータベースの作成<text:bookmark-end text:name="__RefHeading___ldapデータベースの作成_1"/><text:bookmark-end text:name="ldapデータベースの作成"/></text:h>
      <text:h text:style-name="Heading_20_2" text:outline-level="2"><text:bookmark-start text:name="__RefHeading___ldifの作成_2"/><text:bookmark-start text:name="ldifの作成"/>ldifの作成<text:bookmark-end text:name="__RefHeading___ldifの作成_2"/><text:bookmark-end text:name="ldifの作成"/></text:h>
      <text:p text:style-name="Preformatted_20_Text"># vi initialize.ldif<text:line-break/>dn:dc=example,dc=com<text:line-break/>objectClass:organization<text:line-break/>objectClass:dcObject<text:line-break/>o:example<text:line-break/>dc:example<text:line-break/><text:line-break/>dn:cn=Administrator,dc=example,dc=com<text:line-break/>objectClass:organizationalRole<text:line-break/>cn:admin</text:p>
      <text:h text:style-name="Heading_20_2" text:outline-level="2"><text:bookmark-start text:name="__RefHeading___追加_3"/><text:bookmark-start text:name="追加"/>追加<text:bookmark-end text:name="__RefHeading___追加_3"/><text:bookmark-end text:name="追加"/></text:h>
      <text:p text:style-name="Preformatted_20_Text"># ldapadd -x -D 'cn=Administrator,dc=example,dc=com' -W -f initialize.ldif<text:line-break/>-x<text:s text:c="3"/>SASL を使わない簡易認証<text:s text:c="5"/>-D<text:s text:c="4"/>管理者の DN<text:line-break/>-W<text:s text:c="3"/>パスワードプロンプトの出力<text:s text:c="2"/>-f<text:s text:c="4"/>ldif ファイルを指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openldap:makedb</dc:title>
  </office:meta>
</office:document-meta>
</file>