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postfix:dovecotnfs"/><text:bookmark-start text:name="__RefHeading___dovecotでnfsを利用する_1"/><text:bookmark-start text:name="dovecotでnfsを利用する"/>DovecotでNFSを利用する<text:bookmark-end text:name="__RefHeading___dovecotでnfsを利用する_1"/><text:bookmark-end text:name="dovecotでnfsを利用する"/></text:h>
      <text:h text:style-name="Heading_20_2" text:outline-level="2"><text:bookmark-start text:name="__RefHeading___このページについて_2"/><text:bookmark-start text:name="このページについて"/>このページについて<text:bookmark-end text:name="__RefHeading___このページについて_2"/><text:bookmark-end text:name="このページについて"/></text:h>
      <text:p text:style-name="Text_20_body">DovecotでメールディレクトリにNFSを利用する場合の設定について</text:p>
      <text:h text:style-name="Heading_20_2" text:outline-level="2"><text:bookmark-start text:name="__RefHeading___設定_3"/><text:bookmark-start text:name="設定"/>設定<text:bookmark-end text:name="__RefHeading___設定_3"/><text:bookmark-end text:name="設定"/></text:h>
      <text:p text:style-name="Text_20_body">dovecot1台でNFSマウントする場合（またはDirector利用）</text:p>
      <text:p text:style-name="Preformatted_20_Text">mmap_disable = yes<text:line-break/>#dotlock_use_excl = no # only needed with NFSv2, NFSv3+ supports O_EXCL and it's faster<text:line-break/>mail_fsync = always<text:line-break/>mail_nfs_storage = no<text:line-break/>mail_nfs_index = no</text:p>
      <text:p text:style-name="Text_20_body">複数サーバから利用される場合(非推奨)</text:p>
      <text:p text:style-name="Preformatted_20_Text">mmap_disable = yes<text:line-break/>#dotlock_use_excl = no # only needed with NFSv2, NFSv3+ supports O_EXCL and it's faster<text:line-break/>mail_fsync = always<text:line-break/># These settings slow things down and don't fully work, use director proxy instead:<text:line-break/>mail_nfs_storage = yes<text:line-break/>mail_nfs_index = yes</text:p>
      <text:h text:style-name="Heading_20_2" text:outline-level="2"><text:bookmark-start text:name="__RefHeading___インデックスファイル_4"/><text:bookmark-start text:name="インデックスファイル"/>インデックスファイル<text:bookmark-end text:name="__RefHeading___インデックスファイル_4"/><text:bookmark-end text:name="インデックスファイル"/></text:h>
      <text:p text:style-name="Text_20_body">インデックスファイルがNFS上にあると以下のようなエラーが発生する</text:p>
      <text:p text:style-name="Preformatted_20_Text">dovecot: imap: Error: fcntl(write-lock) locking failed for file /path/to/mail/dovecot.index.log: Operation not supported<text:line-break/>dovecot: imap: Error: mail_index_wait_lock_fd() failed with file /path/to/mail/dovecot.index.log: Operation not supported</text:p>
      <text:p text:style-name="Text_20_body">この場合以下のように設定</text:p>
      <text:p text:style-name="Preformatted_20_Text">lock_method = dotlock</text:p>
      <text:h text:style-name="Heading_20_2" text:outline-level="2"><text:bookmark-start text:name="__RefHeading___参考_5"/><text:bookmark-start text:name="参考"/>参考<text:bookmark-end text:name="__RefHeading___参考_5"/><text:bookmark-end text:name="参考"/></text:h>
      <text:p text:style-name="Text_20_body"><text:a xlink:type="simple" xlink:href="https://wiki2.dovecot.org/NFS" text:style-name="Internet_20_link" text:visited-style-name="Visited_20_Internet_20_Link">https://wiki2.dovecot.org/NF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postfix:dovecotnfs</dc:title>
  </office:meta>
</office:document-meta>
</file>