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ostfix:imap"/><text:bookmark-start text:name="__RefHeading___pop3_imap4_1"/><text:bookmark-start text:name="pop3_imap4"/>POP3、IMAP4<text:bookmark-end text:name="__RefHeading___pop3_imap4_1"/><text:bookmark-end text:name="pop3_imap4"/></text:h>
      <text:p text:style-name="Text_20_body">POP3、IMAP4にはCourier-imapを使っています。</text:p>
      <text:p text:style-name="Text_20_body">認証はLDAPを使用しています。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 # portsinstall mail/courier-imap<text:line-break/><text:s text:c="3"/>[X] AUTH-LDAP ON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IMAP4の同一IPからの最大同時接続数がデフォルトだと4になっている。ちと少ないので10くらいまで増やす。</text:p>
      <text:p text:style-name="Preformatted_20_Text"> # vi /usr/local/etc/courier-imap/imapd<text:line-break/><text:s text:c="2"/>MAXPERIP=4<text:line-break/>　 　↓<text:line-break/><text:s text:c="2"/>MAXPERIP=10<text:line-break/><text:s text:c="2"/><text:line-break/> # /usr/local/etc/rc.d/courier-imap-imapd restart</text:p>
      <text:h text:style-name="Heading_20_2" text:outline-level="2"><text:bookmark-start text:name="__RefHeading___ldap認証設定_4"/><text:bookmark-start text:name="ldap認証設定"/>LDAP認証設定<text:bookmark-end text:name="__RefHeading___ldap認証設定_4"/><text:bookmark-end text:name="ldap認証設定"/></text:h>
      <text:p text:style-name="Text_20_body">/usr/local/etc/authlib/authdaemonrcを以下の様に変更する。</text:p>
      <text:p text:style-name="Preformatted_20_Text"> authmodulelist="authldap”</text:p>
      <text:p text:style-name="Text_20_body">/usr/local/etc/authlib/authldaprcに以下の設定をする。</text:p>
      <text:p text:style-name="Preformatted_20_Text">LDAP_URI<text:s text:c="16"/>ldap://ldapサーバアドレス/<text:line-break/>LDAP_BASEDN<text:s text:c="13"/>ou=xxxx,dc=yyyy,dc=zzz<text:line-break/>LDAP_BINDDN<text:s text:c="13"/>cn=管理者,dc=yyyy,dc=zzz<text:line-break/>LDAP_BINDPW<text:s text:c="13"/>パスワード<text:line-break/>LDAP_HOMEDIR<text:s text:c="12"/>mail<text:line-break/>LDAP_MAILROOT<text:s text:c="11"/>/home/仮想メールボックスユーザ<text:line-break/>LDAP_MAILDIR<text:s text:c="12"/>./Maildir<text:line-break/>LDAP_CRYPTPW<text:s text:c="12"/>userPassword<text:line-break/>LDAP_GLOB_UID<text:s text:c="11"/>nnn<text:line-break/>LDAP_GLOB_GID<text:s text:c="11"/>nnn<text:line-break/>LDAP_DEREF<text:s text:c="14"/>searching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memo </text:p>
          </table:table-cell>
        </table:table-row>
        <table:table-row>
          <table:table-cell office:value-type="string" table:style-name="tablecell">
            <text:p text:style-name="tablealignleft"> LDAP_URI </text:p>
          </table:table-cell>
          <table:table-cell office:value-type="string" table:style-name="tablecell">
            <text:p text:style-name="tablealignleft"> LDAPサーバ </text:p>
          </table:table-cell>
        </table:table-row>
        <table:table-row>
          <table:table-cell office:value-type="string" table:style-name="tablecell">
            <text:p text:style-name="tablealignleft"> LDAP_BASEDN </text:p>
          </table:table-cell>
          <table:table-cell office:value-type="string" table:style-name="tablecell">
            <text:p text:style-name="tablealignleft"> 検索のベースDN </text:p>
          </table:table-cell>
        </table:table-row>
        <table:table-row>
          <table:table-cell office:value-type="string" table:style-name="tablecell">
            <text:p text:style-name="tablealignleft"> LDAP_BINDDN </text:p>
          </table:table-cell>
          <table:table-cell office:value-type="string" table:style-name="tablecell">
            <text:p text:style-name="tablealignleft"> 管理者のDN </text:p>
          </table:table-cell>
        </table:table-row>
        <table:table-row>
          <table:table-cell office:value-type="string" table:style-name="tablecell">
            <text:p text:style-name="tablealignleft"> LDAP_BINDPW </text:p>
          </table:table-cell>
          <table:table-cell office:value-type="string" table:style-name="tablecell">
            <text:p text:style-name="tablealignleft"> 管理者パスワード </text:p>
          </table:table-cell>
        </table:table-row>
        <table:table-row>
          <table:table-cell office:value-type="string" table:style-name="tablecell">
            <text:p text:style-name="tablealignleft"> LDAP_HOMEDIR </text:p>
          </table:table-cell>
          <table:table-cell office:value-type="string" table:style-name="tablecell">
            <text:p text:style-name="tablealignleft"> LDAPの検索結果として返す属性名:ユーザのメール保存ディレクトリ(ホームディレクトリ) </text:p>
          </table:table-cell>
        </table:table-row>
        <table:table-row>
          <table:table-cell office:value-type="string" table:style-name="tablecell">
            <text:p text:style-name="tablealignleft"> LDAP_MAILROOT </text:p>
          </table:table-cell>
          <table:table-cell office:value-type="string" table:style-name="tablecell">
            <text:p text:style-name="tablealignleft"> LDAP_HOMEDIRが絶対パスでなかった場合には、ここで設定したディレクトリからの相対パスとして扱います（ホームディレクトリのベースディレクトリ) </text:p>
          </table:table-cell>
        </table:table-row>
        <table:table-row>
          <table:table-cell office:value-type="string" table:style-name="tablecell">
            <text:p text:style-name="tablealignleft"> LDAP_MAILDIR </text:p>
          </table:table-cell>
          <table:table-cell office:value-type="string" table:style-name="tablecell">
            <text:p text:style-name="tablealignleft"> ユーザーのMaildirの値を返す属性を指定します。設定されていない場合には ./Maildir が使用されます </text:p>
          </table:table-cell>
        </table:table-row>
        <table:table-row>
          <table:table-cell office:value-type="string" table:style-name="tablecell">
            <text:p text:style-name="tablealignleft"> LDAP_CRYPTPW </text:p>
          </table:table-cell>
          <table:table-cell office:value-type="string" table:style-name="tablecell">
            <text:p text:style-name="tablealignleft"> パスワードの設定されている属性名：平分パスワードの場合にはLDAP_CLEARPWを使う </text:p>
          </table:table-cell>
        </table:table-row>
        <table:table-row>
          <table:table-cell office:value-type="string" table:style-name="tablecell">
            <text:p text:style-name="tablealignleft"> LDAP_UID </text:p>
          </table:table-cell>
          <table:table-cell office:value-type="string" table:style-name="tablecell">
            <text:p text:style-name="tablealignleft"> uidの設定されている属性名 </text:p>
          </table:table-cell>
        </table:table-row>
        <table:table-row>
          <table:table-cell office:value-type="string" table:style-name="tablecell">
            <text:p text:style-name="tablealignleft"> LDAP_GID </text:p>
          </table:table-cell>
          <table:table-cell office:value-type="string" table:style-name="tablecell">
            <text:p text:style-name="tablealignleft"> gidの設定されている属性名 </text:p>
          </table:table-cell>
        </table:table-row>
        <table:table-row>
          <table:table-cell office:value-type="string" table:style-name="tablecell">
            <text:p text:style-name="tablealignleft"> LDAP_GLOB_UID </text:p>
          </table:table-cell>
          <table:table-cell office:value-type="string" table:style-name="tablecell">
            <text:p text:style-name="tablealignleft"> LDAPサーバからuidが取得できなかった場合に使用される </text:p>
          </table:table-cell>
        </table:table-row>
        <table:table-row>
          <table:table-cell office:value-type="string" table:style-name="tablecell">
            <text:p text:style-name="tablealignleft"> LDAP_GLOB_GID </text:p>
          </table:table-cell>
          <table:table-cell office:value-type="string" table:style-name="tablecell">
            <text:p text:style-name="tablealignleft"> LDAPサーバからgidが取得できなかった場合に使用される </text:p>
          </table:table-cell>
        </table:table-row>
        <table:table-row>
          <table:table-cell office:value-type="string" table:style-name="tablecell">
            <text:p text:style-name="tablealignleft"> LDAP_DEREF </text:p>
          </table:table-cell>
          <table:table-cell office:value-type="string" table:style-name="tablecell">
            <text:p text:style-name="tablealignleft"> aliasを使用する場合にはここをsearchにする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ostfix:imap</dc:title>
  </office:meta>
</office:document-meta>
</file>