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postfix:postfixtips"/><text:bookmark-start text:name="__RefHeading___postfix.tips_1"/><text:bookmark-start text:name="postfix.tips"/>Postfix.Tips<text:bookmark-end text:name="__RefHeading___postfix.tips_1"/><text:bookmark-end text:name="postfix.tips"/></text:h>
      <text:h text:style-name="Heading_20_2" text:outline-level="2"><text:bookmark-start text:name="__RefHeading___mail_queue_2"/><text:bookmark-start text:name="mail_queue"/>mail queue<text:bookmark-end text:name="__RefHeading___mail_queue_2"/><text:bookmark-end text:name="mail_queue"/></text:h>
      <text:h text:style-name="Heading_20_3" text:outline-level="3"><text:bookmark-start text:name="__RefHeading___queueの確認_3"/><text:bookmark-start text:name="queueの確認"/>queueの確認<text:bookmark-end text:name="__RefHeading___queueの確認_3"/><text:bookmark-end text:name="queueの確認"/></text:h>
      <text:p text:style-name="Preformatted_20_Text">$ postqueue -p</text:p>
      <text:h text:style-name="Heading_20_3" text:outline-level="3"><text:bookmark-start text:name="__RefHeading___queueの再配送_4"/><text:bookmark-start text:name="queueの再配送"/>queueの再配送<text:bookmark-end text:name="__RefHeading___queueの再配送_4"/><text:bookmark-end text:name="queueの再配送"/></text:h>
      <text:p text:style-name="Text_20_body">指定</text:p>
      <text:p text:style-name="Preformatted_20_Text">$ postqueue -i ${queueId}</text:p>
      <text:p text:style-name="Text_20_body">全て</text:p>
      <text:p text:style-name="Preformatted_20_Text">$ postqueue -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postfix:postfixtips</dc:title>
  </office:meta>
</office:document-meta>
</file>