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postfix:virtual_mailbox"/><text:bookmark-start text:name="__RefHeading___仮想ドメイン_仮想アドレス_1"/><text:bookmark-start text:name="仮想ドメイン_仮想アドレス"/>仮想ドメイン、仮想アドレス<text:bookmark-end text:name="__RefHeading___仮想ドメイン_仮想アドレス_1"/><text:bookmark-end text:name="仮想ドメイン_仮想アドレス"/></text:h>
      <text:p text:style-name="Text_20_body">管理するドメインが増えるとそれぞれにmailサーバが必要になったりするんですが、それは面倒なので仮想ドメインで済ませてしまう。</text:p>
      <text:h text:style-name="Heading_20_2" text:outline-level="2"><text:bookmark-start text:name="__RefHeading___とってもお手軽_ドメイン追加_2"/><text:bookmark-start text:name="とってもお手軽_ドメイン追加"/>とってもお手軽、ドメイン追加<text:bookmark-end text:name="__RefHeading___とってもお手軽_ドメイン追加_2"/><text:bookmark-end text:name="とってもお手軽_ドメイン追加"/></text:h>
      <text:p text:style-name="Text_20_body">mydestination にドメイン名を追加すればOK。<text:line-break/></text:p>
      <text:p text:style-name="Preformatted_20_Text">mydestination = 本ドメイン, 仮想ドメイン</text:p>
      <text:p text:style-name="Text_20_body">ただし、ユーザ名=OSのアカウントで区別されるため、複数のドメインで<text:span text:style-name="Strong_20_Emphasis">同じユーザ名が使えない</text:span>ので注意！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メールアドレス </text:p>
          </table:table-cell>
          <table:table-cell office:value-type="string" table:style-name="tableheader">
            <text:p text:style-name="Table_20_Heading"> 配送先 </text:p>
          </table:table-cell>
        </table:table-row>
        <table:table-row>
          <table:table-cell office:value-type="string" table:style-name="tablecell">
            <text:p text:style-name="tablealignleft"> hoge@本ドメイン </text:p>
          </table:table-cell>
          <table:table-cell office:value-type="string" table:style-name="tablecell">
            <text:p text:style-name="tablealignleft"> hoge </text:p>
          </table:table-cell>
        </table:table-row>
        <table:table-row>
          <table:table-cell office:value-type="string" table:style-name="tablecell">
            <text:p text:style-name="tablealignleft"> hoge@仮想ドメイン </text:p>
          </table:table-cell>
          <table:table-cell office:value-type="string" table:style-name="tablecell">
            <text:p text:style-name="tablealignleft"> hoge </text:p>
          </table:table-cell>
        </table:table-row>
        <table:table-row>
          <table:table-cell office:value-type="string" table:style-name="tablecell">
            <text:p text:style-name="tablealignleft"> hogehoge@本ドメイン </text:p>
          </table:table-cell>
          <table:table-cell office:value-type="string" table:style-name="tablecell">
            <text:p text:style-name="tablealignleft"> hogehoge </text:p>
          </table:table-cell>
        </table:table-row>
        <table:table-row>
          <table:table-cell office:value-type="string" table:style-name="tablecell">
            <text:p text:style-name="tablealignleft"> hogehoge@仮想ドメイン </text:p>
          </table:table-cell>
          <table:table-cell office:value-type="string" table:style-name="tablecell">
            <text:p text:style-name="tablealignleft"> hogehoge </text:p>
          </table:table-cell>
        </table:table-row>
      </table:table>
      <text:h text:style-name="Heading_20_2" text:outline-level="2"><text:bookmark-start text:name="__RefHeading___virtual_mailboxを使う_3"/><text:bookmark-start text:name="virtual_mailboxを使う"/>virtual_mailboxを使う<text:bookmark-end text:name="__RefHeading___virtual_mailboxを使う_3"/><text:bookmark-end text:name="virtual_mailboxを使う"/></text:h>
      <text:p text:style-name="Text_20_body">名前の通り、Mailboxを仮想化しますので、メールアカウントをOSのアカウントから分離できます。
また、複数ドメインへの対応もできます。</text:p>
      <text:p text:style-name="Text_20_body">設定項目はこんなものでしょう。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memo </text:p>
          </table:table-cell>
        </table:table-row>
        <table:table-row>
          <table:table-cell office:value-type="string" table:style-name="tablecell">
            <text:p text:style-name="tablealignleft"> virtual_mailbox_base </text:p>
          </table:table-cell>
          <table:table-cell office:value-type="string" table:style-name="tablecell">
            <text:p text:style-name="tablealignleft"> 全てのメールボックスが置かれる場所 </text:p>
          </table:table-cell>
        </table:table-row>
        <table:table-row>
          <table:table-cell office:value-type="string" table:style-name="tablecell">
            <text:p text:style-name="tablealignleft"> virtual_mailbox_domains　</text:p>
          </table:table-cell>
          <table:table-cell office:value-type="string" table:style-name="tablecell">
            <text:p text:style-name="tablealignleft"> ドメインのリスト </text:p>
          </table:table-cell>
        </table:table-row>
        <table:table-row>
          <table:table-cell office:value-type="string" table:style-name="tablecell">
            <text:p text:style-name="tablealignleft"> virtual_mailbox_maps　</text:p>
          </table:table-cell>
          <table:table-cell office:value-type="string" table:style-name="tablecell">
            <text:p text:style-name="tablealignleft"> ユーザリスト </text:p>
          </table:table-cell>
        </table:table-row>
        <table:table-row>
          <table:table-cell office:value-type="string" table:style-name="tablecell">
            <text:p text:style-name="tablealignleft"> virtual_mailbox_limit　</text:p>
          </table:table-cell>
          <table:table-cell office:value-type="string" table:style-name="tablecell">
            <text:p text:style-name="tablealignleft"> メールボックスのサイズ </text:p>
          </table:table-cell>
        </table:table-row>
        <table:table-row>
          <table:table-cell office:value-type="string" table:style-name="tablecell">
            <text:p text:style-name="tablealignleft"> virtual_gid_maps　</text:p>
          </table:table-cell>
          <table:table-cell office:value-type="string" table:style-name="tablecell">
            <text:p text:style-name="tablealignleft"> メールボックスのgid </text:p>
          </table:table-cell>
        </table:table-row>
        <table:table-row>
          <table:table-cell office:value-type="string" table:style-name="tablecell">
            <text:p text:style-name="tablealignleft"> virtual_uid_maps　</text:p>
          </table:table-cell>
          <table:table-cell office:value-type="string" table:style-name="tablecell">
            <text:p text:style-name="tablealignleft"> メールボックスのuid </text:p>
          </table:table-cell>
        </table:table-row>
      </table:table>
      <text:h text:style-name="Heading_20_3" text:outline-level="3"><text:bookmark-start text:name="__RefHeading___仮想メールボックス用ユーザの作成_4"/><text:bookmark-start text:name="仮想メールボックス用ユーザの作成"/>仮想メールボックス用ユーザの作成<text:bookmark-end text:name="__RefHeading___仮想メールボックス用ユーザの作成_4"/><text:bookmark-end text:name="仮想メールボックス用ユーザの作成"/></text:h>
      <text:p text:style-name="Text_20_body">今回は、仮想メールボックス用ユーザを作成して、そのhomeディレクトリに仮想メールボックスを配置することにします。
ユーザ名とかuidは適当に決めてください。</text:p>
      <text:p text:style-name="Preformatted_20_Text"># adduser <text:line-break/>Username: 仮想メールボックスユーザ<text:line-break/>Full name: <text:line-break/>Uid (Leave empty for default): nnn<text:line-break/>Login group [仮想メールボックスユーザ]: <text:line-break/>Login group is 仮想メールボックスユーザ. Invite 仮想メールボックスユーザ into other groups? []: <text:line-break/>Login class [default]: <text:line-break/>Shell (sh csh tcsh nologin) [sh]: nologin<text:line-break/>Home directory [/home/仮想メールボックスユーザ]: <text:line-break/>Home directory permissions (Leave empty for default): <text:line-break/>Use password-based authentication? [yes]: <text:line-break/>Use an empty password? (yes/no) [no]: <text:line-break/>Use a random password? (yes/no) [no]: y<text:line-break/>Lock out the account after creation? [no]: <text:line-break/>Username<text:s text:c="3"/>: 仮想メールボックスユーザ<text:line-break/>Password<text:s text:c="3"/>: &lt;random&gt;<text:line-break/>Full Name<text:s text:c="2"/>: <text:line-break/>Uid<text:s text:c="8"/>: nnn<text:line-break/>Class<text:s text:c="6"/>: <text:line-break/>Groups<text:s text:c="5"/>: 仮想メールボックスユーザ <text:line-break/>Home<text:s text:c="7"/>: /home/仮想メールボックスユーザ<text:line-break/>Home Mode<text:s text:c="2"/>: <text:line-break/>Shell<text:s text:c="6"/>: /usr/sbin/nologin<text:line-break/>Locked<text:s text:c="5"/>: no<text:line-break/>OK? (yes/no): y<text:line-break/>adduser: INFO: Successfully added (仮想メールボックスユーザ) to the user database.<text:line-break/>adduser: INFO: Password for (仮想メールボックスユーザ) is: xxxxxxxxxx<text:line-break/>Add another user? (yes/no): n<text:line-break/>Goodbye!</text:p>
      <text:h text:style-name="Heading_20_3" text:outline-level="3"><text:bookmark-start text:name="__RefHeading___main.cfの編集_5"/><text:bookmark-start text:name="main.cfの編集"/>main.cfの編集<text:bookmark-end text:name="__RefHeading___main.cfの編集_5"/><text:bookmark-end text:name="main.cfの編集"/></text:h>
      <text:p text:style-name="Text_20_body">必要な項目を設定していきます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tion </text:p>
          </table:table-cell>
          <table:table-cell office:value-type="string" table:style-name="tableheader">
            <text:p text:style-name="Table_20_Heading"> 設定値 </text:p>
          </table:table-cell>
          <table:table-cell office:value-type="string" table:style-name="tableheader">
            <text:p text:style-name="Table_20_Heading"> メモ </text:p>
          </table:table-cell>
        </table:table-row>
        <table:table-row>
          <table:table-cell office:value-type="string" table:style-name="tablecell">
            <text:p text:style-name="tablealignleft"> virtual_mailbox_base </text:p>
          </table:table-cell>
          <table:table-cell office:value-type="string" table:style-name="tablecell">
            <text:p text:style-name="tablealignleft"> /home/仮想メールボックスユーザ </text:p>
          </table:table-cell>
          <table:table-cell office:value-type="string" table:style-name="tablecell">
            <text:p text:style-name="tablealignleft"> 前述した仮想メールボックス用ユーザのhomeを指定します </text:p>
          </table:table-cell>
        </table:table-row>
        <table:table-row>
          <table:table-cell office:value-type="string" table:style-name="tablecell">
            <text:p text:style-name="tablealignleft"> virtual_mailbox_domains　</text:p>
          </table:table-cell>
          <table:table-cell office:value-type="string" table:style-name="tablecell">
            <text:p text:style-name="tablealignleft"> 仮想ドメイン </text:p>
          </table:table-cell>
          <table:table-cell office:value-type="string" table:style-name="tablecell">
            <text:p text:style-name="tablealignleft"> 仮想ドメイン名 </text:p>
          </table:table-cell>
        </table:table-row>
        <table:table-row>
          <table:table-cell office:value-type="string" table:style-name="tablecell">
            <text:p text:style-name="tablealignleft"> virtual_mailbox_maps　</text:p>
          </table:table-cell>
          <table:table-cell office:value-type="string" table:style-name="tablecell">
            <text:p text:style-name="tablealignleft"> ldap:/usr/local/etc/postfix/yyyyyyyy.cf </text:p>
          </table:table-cell>
          <table:table-cell office:value-type="string" table:style-name="tablecell">
            <text:p text:style-name="tablealignleft"> マッピングはldapでやっています </text:p>
          </table:table-cell>
        </table:table-row>
        <table:table-row>
          <table:table-cell office:value-type="string" table:style-name="tablecell">
            <text:p text:style-name="tablealignleft"> virtual_mailbox_limit　</text:p>
          </table:table-cell>
          <table:table-cell office:value-type="string" table:style-name="tablecell">
            <text:p text:style-name="tablealignleft"> 52428800 </text:p>
          </table:table-cell>
          <table:table-cell office:value-type="string" table:style-name="tablecell">
            <text:p text:style-name="tablealignleft"> 50Mbyteにしてみました </text:p>
          </table:table-cell>
        </table:table-row>
        <table:table-row>
          <table:table-cell office:value-type="string" table:style-name="tablecell">
            <text:p text:style-name="tablealignleft"> virtual_gid_maps　</text:p>
          </table:table-cell>
          <table:table-cell office:value-type="string" table:style-name="tablecell">
            <text:p text:style-name="tablealignleft"> static:nnn </text:p>
          </table:table-cell>
          <table:table-cell office:value-type="string" table:style-name="tablecell">
            <text:p text:style-name="tablealignleft"> 仮想メールボックスユーザのgid </text:p>
          </table:table-cell>
        </table:table-row>
        <table:table-row>
          <table:table-cell office:value-type="string" table:style-name="tablecell">
            <text:p text:style-name="tablealignleft"> virtual_uid_maps　</text:p>
          </table:table-cell>
          <table:table-cell office:value-type="string" table:style-name="tablecell">
            <text:p text:style-name="tablealignleft"> static:nnn </text:p>
          </table:table-cell>
          <table:table-cell office:value-type="string" table:style-name="tablecell">
            <text:p text:style-name="tablealignleft"> 仮想メールボックスユーザのuid </text:p>
          </table:table-cell>
        </table:table-row>
      </table:table>
      <text:h text:style-name="Heading_20_3" text:outline-level="3"><text:bookmark-start text:name="__RefHeading___ldapを使ったvirtual_mailbox_mapsの作成_6"/><text:bookmark-start text:name="ldapを使ったvirtual_mailbox_mapsの作成"/>LDAPを使ったvirtual_mailbox_mapsの作成<text:bookmark-end text:name="__RefHeading___ldapを使ったvirtual_mailbox_mapsの作成_6"/><text:bookmark-end text:name="ldapを使ったvirtual_mailbox_mapsの作成"/></text:h>
      <text:p text:style-name="Text_20_body">virtual_mailbox_maps用のファイルを作成します。</text:p>
      <text:p text:style-name="Preformatted_20_Text">#touch /usr/local/etc/postfix/yyyyyyyy.cf </text:p>
      <text:p text:style-name="Text_20_body">内容はこんな感じ。</text:p>
      <text:p text:style-name="Preformatted_20_Text">server_host = ldapサーバアドレス<text:line-break/>server_port = 389<text:line-break/>timeout = 5<text:line-break/>bind = yes<text:line-break/>bind_dn = cn=管理者,dc=yyyy,dc=zzz<text:line-break/>bind_pw = パスワード<text:line-break/>search_base = ou=xxxx,dc=yyyy,dc=zzz<text:line-break/>query_filter = (mail=%s)<text:line-break/>result_attribute = mail<text:line-break/>result_format = %s/Maildir/<text:line-break/>scope = sub<text:line-break/>version = 3<text:line-break/>dereference = 1</text:p>
      <text:p text:style-name="Text_20_body">以下のコマンドでチェックしてみる。<text:line-break/>
result_formatで指定した結果が帰ってくればOK。</text:p>
      <text:p text:style-name="Preformatted_20_Text"> # postalias -q xxx@example.com ldap:/usr/local/etc/postfix/yyyyyyyy.cf<text:line-break/> xxx@example.com/Maildir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postfix:virtual_mailbox</dc:title>
  </office:meta>
</office:document-meta>
</file>