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security:email:spf"/><text:bookmark-start text:name="__RefHeading___spf_sender_policy_framework_1"/><text:bookmark-start text:name="spf_sender_policy_framework"/>SPF(Sender Policy Framework)<text:bookmark-end text:name="__RefHeading___spf_sender_policy_framework_1"/><text:bookmark-end text:name="spf_sender_policy_framework"/></text:h>
      <text:p text:style-name="Text_20_body">電子メールにおける送信ドメイン認証のひとつ。差出人のメールアドレスが他のドメインになりすましていないかどうかを検出することができる。<text:line-break/>
SPFもしくはSPF認証とも呼ばれる。</text:p>
      <text:h text:style-name="Heading_20_2" text:outline-level="2"><text:bookmark-start text:name="__RefHeading___記述の仕方_2"/><text:bookmark-start text:name="記述の仕方"/>記述の仕方<text:bookmark-end text:name="__RefHeading___記述の仕方_2"/><text:bookmark-end text:name="記述の仕方"/></text:h>
      <text:p text:style-name="Text_20_body">ドメインのTXTレコードに以下のように書く</text:p>
      <text:p text:style-name="Preformatted_20_Text">{バージョン} [限定子]{{IP種別}:サーバIP|a:ホスト名|{IP種別}Network|MX|all}...</text:p>
      <text:h text:style-name="Heading_20_3" text:outline-level="3"><text:bookmark-start text:name="__RefHeading___限定子_3"/><text:bookmark-start text:name="限定子"/>限定子<text:bookmark-end text:name="__RefHeading___限定子_3"/><text:bookmark-end text:name="限定子"/></text:h>
      <text:p text:style-name="Text_20_body">アドレスや「all」などに付与する記号</text:p>
      <table:table table:style-name="Table">
        <table:table-column/>
        <table:table-column/>
        <table:table-column/>
        <table:table-row>
          <table:table-cell office:value-type="string" table:style-name="tableheader">
            <text:p text:style-name="Table_20_Heading">限定子</text:p>
          </table:table-cell>
          <table:table-cell office:value-type="string" table:style-name="tableheader">
            <text:p text:style-name="Table_20_Heading">意味</text:p>
          </table:table-cell>
          <table:table-cell office:value-type="string" table:style-name="tableheader">
            <text:p text:style-name="Table_20_Heading">解説</text:p>
          </table:table-cell>
        </table:table-row>
        <table:table-row>
          <table:table-cell office:value-type="string" table:style-name="tablecell">
            <text:p text:style-name="tablealignleft">-</text:p>
          </table:table-cell>
          <table:table-cell office:value-type="string" table:style-name="tablecell" table:number-columns-spanned="2">
            <text:p text:style-name="tablealignleft">不当なサーバ</text:p>
          </table:table-cell>
          <table:covered-table-cell/>
        </table:table-row>
        <table:table-row>
          <table:table-cell office:value-type="string" table:style-name="tablecell">
            <text:p text:style-name="tablealignleft">+</text:p>
          </table:table-cell>
          <table:table-cell office:value-type="string" table:style-name="tablecell" table:number-columns-spanned="2">
            <text:p text:style-name="tablealignleft">正当なサーバ</text:p>
          </table:table-cell>
          <table:covered-table-cell/>
        </table:table-row>
        <table:table-row>
          <table:table-cell office:value-type="string" table:style-name="tablecell">
            <text:p text:style-name="tablealignleft">~</text:p>
          </table:table-cell>
          <table:table-cell office:value-type="string" table:style-name="tablecell">
            <text:p text:style-name="tablealignleft">弱い失敗</text:p>
          </table:table-cell>
          <table:table-cell office:value-type="string" table:style-name="tablecell">
            <text:p text:style-name="tablealignleft">該当するサーバは、正当なサーバとは見なさないが、メールを受け取ってもかまわない。(メールのヘッダにスパム情報を挿入される場合が多い)</text:p>
          </table:table-cell>
        </table:table-row>
        <table:table-row>
          <table:table-cell office:value-type="string" table:style-name="tablecell">
            <text:p text:style-name="tablealignleft">?</text:p>
          </table:table-cell>
          <table:table-cell office:value-type="string" table:style-name="tablecell">
            <text:p text:style-name="tablealignleft">ニュートラル</text:p>
          </table:table-cell>
          <table:table-cell office:value-type="string" table:style-name="tablecell">
            <text:p text:style-name="tablealignleft">「+」と同じ扱い</text:p>
          </table:table-cell>
        </table:table-row>
        <table:table-row>
          <table:table-cell office:value-type="string" table:style-name="tablecell">
            <text:p text:style-name="tablealignleft">(省略)</text:p>
          </table:table-cell>
          <table:table-cell office:value-type="string" table:style-name="tablecell">
            <text:p text:style-name="tablealignleft">正当なサーバ</text:p>
          </table:table-cell>
          <table:table-cell office:value-type="string" table:style-name="tablecell">
            <text:p text:style-name="tablealignleft">[+]とみなされます</text:p>
          </table:table-cell>
        </table:table-row>
      </table:table>
      <text:h text:style-name="Heading_20_2" text:outline-level="2"><text:bookmark-start text:name="__RefHeading___記述例_4"/><text:bookmark-start text:name="記述例"/>記述例<text:bookmark-end text:name="__RefHeading___記述例_4"/><text:bookmark-end text:name="記述例"/></text:h>
      <text:p text:style-name="Text_20_body">IPアドレスを列挙する</text:p>
      <text:p text:style-name="Preformatted_20_Text">example.org. IN TXT "v=spf1 +ip4:1.2.3.4 +ip4:1.2.3.5 +ip4:1.2.3.6 -all"</text:p>
      <text:p text:style-name="Text_20_body">IPアドレスとサブネットマスクで指定する</text:p>
      <text:p text:style-name="Preformatted_20_Text">example.org. IN TXT "v=spf1 ip4:10.0.4.0/28 -all"</text:p>
      <text:p text:style-name="Text_20_body">ホスト名で指定する</text:p>
      <text:p text:style-name="Preformatted_20_Text">example.org. IN TXT "v=spf1 a:mail.example.org -all"</text:p>
      <text:p text:style-name="Text_20_body">MXを指定する</text:p>
      <text:p text:style-name="Preformatted_20_Text">example.org. IN TXT "v=spf1 mx -all"</text:p>
      <text:p text:style-name="Text_20_body">このドメインではメールを送信しない</text:p>
      <text:p text:style-name="Preformatted_20_Text">example.org. IN TXT "v=spf1 -all"</text:p>
      <text:h text:style-name="Heading_20_2" text:outline-level="2"><text:bookmark-start text:name="__RefHeading___参考_5"/><text:bookmark-start text:name="参考"/>参考<text:bookmark-end text:name="__RefHeading___参考_5"/><text:bookmark-end text:name="参考"/></text:h>
      <text:list text:style-name="List_20_1" text:continue-numbering="false">
        <text:list-item>
          <text:p text:style-name="List_20_1_Content_First"> <text:a xlink:type="simple" xlink:href="https://www.ipa.go.jp/security/topics/20120523_spf.html" text:style-name="Internet_20_link" text:visited-style-name="Visited_20_Internet_20_Link">なりすましメール撲滅に向けたSPF（Sender Policy Framework）導入の手引き</text:a></text:p>
        </text:list-item>
        <text:list-item>
          <text:p text:style-name="List_20_1_Content"> <text:a xlink:type="simple" xlink:href="http://salt.iajapan.org/wpmu/anti_spam/admin/operation/information/spf_i01/" text:style-name="Internet_20_link" text:visited-style-name="Visited_20_Internet_20_Link">間違いから学ぶSPFレコードの正しい書き方</text:a></text:p>
        </text:list-item>
        <text:list-item>
          <text:p text:style-name="List_20_1_Content"> <text:span text:style-name="del"><text:a xlink:type="simple" xlink:href="http://www.google.co.jp/url?sa=t&amp;rct=j&amp;q=&amp;esrc=s&amp;source=web&amp;cd=1&amp;ved=0CC0QFjAA&amp;url=http%3A%2F%2Fwww.sendmail.co.jp%2Fsa%2Fspfcheck.html&amp;ei=s9amUrDzDsOGkAWs5oDIAg&amp;usg=AFQjCNHFMb-GJuW2TF8Ky8px9x_Xh7Ed0A&amp;sig2=9d9FDjQ8kgsHzMQDnsbjgQ&amp;bvm=bv.57799294,d.dGI&amp;cad=rja" text:style-name="Internet_20_link" text:visited-style-name="Visited_20_Internet_20_Link">Sendmail - SPFレコードチェック</text:a></text:span></text:p>
        </text:list-item>
        <text:list-item>
          <text:p text:style-name="List_20_1_Content_Last"> <text:a xlink:type="simple" xlink:href="http://mxtoolbox.com/spf.aspx" text:style-name="Internet_20_link" text:visited-style-name="Visited_20_Internet_20_Link">SPF Record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security:email:spf</dc:title>
  </office:meta>
</office:document-meta>
</file>