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ecurity:email"/><text:bookmark-start text:name="__RefHeading___e-mail_1"/><text:bookmark-start text:name="e-mail"/>E-Mail<text:bookmark-end text:name="__RefHeading___e-mail_1"/><text:bookmark-end text:name="e-mail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list text:style-name="List_20_1" text:continue-numbering="false">
        <text:list-item>
          <text:p text:style-name="LastListParagraph_List_20_1_Content_First"> <text:a xlink:type="simple" xlink:href="https://oxynotes.com/?p=12505" text:style-name="Internet_20_link" text:visited-style-name="Visited_20_Internet_20_Link">Gmailに学ぶ「セキュリティに配慮したメールサーバを構築する方法」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ecurity:email</dc:title>
  </office:meta>
</office:document-meta>
</file>