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ecurity:operationallog"/><text:bookmark-start text:name="__RefHeading___操作ログ_1"/><text:bookmark-start text:name="操作ログ"/>操作ログ<text:bookmark-end text:name="__RefHeading___操作ログ_1"/><text:bookmark-end text:name="操作ログ"/></text:h>
      <text:h text:style-name="Heading_20_2" text:outline-level="2"><text:bookmark-start text:name="__RefHeading___scrip_2"/><text:bookmark-start text:name="scrip"/>Scrip<text:bookmark-end text:name="__RefHeading___scrip_2"/><text:bookmark-end text:name="scrip"/></text:h>
      <text:h text:style-name="Heading_20_3" text:outline-level="3"><text:bookmark-start text:name="__RefHeading___自動でログを取る_3"/><text:bookmark-start text:name="自動でログを取る"/>自動でログを取る<text:bookmark-end text:name="__RefHeading___自動でログを取る_3"/><text:bookmark-end text:name="自動でログを取る"/></text:h>
      <text:p text:style-name="Text_20_body">~/.bash_profile に以下のように記述</text:p>
      <text:p text:style-name="Preformatted_20_Text">script -q -a -f /var/log/script/`whoami`_script.log</text:p>
      <text:p text:style-name="Text_20_body">通常は以下のように記述するんだが、前述で動いてる…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_PROC=`ps aux | grep $PPID | grep sshd | awk '{ print $11 }'`<text:line-break/>if [ "$P_PROC" = sshd: ]; then<text:line-break/><text:s text:c="2"/>script -q -a -f /var/log/script/`whoami`_script.log<text:line-break/><text:s text:c="2"/>exit<text:line-break/>fi</text:p>
          </table:table-cell>
        </table:table-row>
      </table:table>
      <text:h text:style-name="Heading_20_3" text:outline-level="3"><text:bookmark-start text:name="__RefHeading___時刻付きでログを取る_4"/><text:bookmark-start text:name="時刻付きでログを取る"/>時刻付きでログを取る<text:bookmark-end text:name="__RefHeading___時刻付きでログを取る_4"/><text:bookmark-end text:name="時刻付きでログを取る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CRIPT_FILE="`whoami`_script.log"<text:line-break/>SCRIPT_PATH="/var/log/script"<text:line-break/>touch $SCRIPT_PATH/.$SCRIPT_FILE<text:line-break/>tail -F $SCRIPT_PATH/.$SCRIPT_FILE | awk --assign awk_var="$USERNAME" '{ print strftime("%Y/%m/%d %H:%M:%S") " " $0 } {system (" ")}' &gt;&gt; $SCRIPT_PATH/$SCRIPT_FILE &amp;<text:line-break/>SCRIPT_PROCESS=$!<text:line-break/>script -fq $SCRIPT_PATH/.$SCRIPT_FILE<text:line-break/>kill $SCRIPT_PROCESS &amp;<text:line-break/>rm -f $SCRIPT_PATH/.$SCRIPT_FILE &amp;<text:line-break/>exit</text:p>
          </table:table-cell>
        </table:table-row>
      </table:table>
      <text:h text:style-name="Heading_20_3" text:outline-level="3"><text:bookmark-start text:name="__RefHeading___時刻とユーザ名付きでログを取る_5"/><text:bookmark-start text:name="時刻とユーザ名付きでログを取る"/>時刻とユーザ名付きでログを取る<text:bookmark-end text:name="__RefHeading___時刻とユーザ名付きでログを取る_5"/><text:bookmark-end text:name="時刻とユーザ名付きでログを取る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USERNAME="`whoami`"<text:line-break/>SCRIPT_FILE="`whoami`_script.log"<text:line-break/>SCRIPT_PATH="/var/log/script"<text:line-break/>touch $SCRIPT_PATH/.$SCRIPT_FILE<text:line-break/>tail -F $SCRIPT_PATH/.$SCRIPT_FILE | awk --assign awk_var="$USERNAME" '{ print strftime("%Y/%m/%d %H:%M:%S") " " awk_var ": " $0 } {system (" ")}' &gt;&gt; $SCRIPT_PATH/$SCRIPT_FILE &amp;<text:line-break/>SCRIPT_PROCESS=$!<text:line-break/>script -fq $SCRIPT_PATH/.$SCRIPT_FILE<text:line-break/>kill $SCRIPT_PROCESS &amp;<text:line-break/>rm -f $SCRIPT_PATH/.$SCRIPT_FILE &amp;<text:line-break/>exit</text:p>
          </table:table-cell>
        </table:table-row>
      </table:table>
      <text:h text:style-name="Heading_20_2" text:outline-level="2"><text:bookmark-start text:name="__RefHeading___psacct_6"/><text:bookmark-start text:name="psacct"/>psacct<text:bookmark-end text:name="__RefHeading___psacct_6"/><text:bookmark-end text:name="psacct"/></text:h>
      <text:p text:style-name="Text_20_body">psacctはバイナリファイルにコマンドの<text:span text:style-name="Strong_20_Emphasis">実行ログのみ</text:span>を保存するサービス<text:line-break/>
記録されるのは<text:span text:style-name="Strong_20_Emphasis">何時・誰が・どのコマンドを実行</text:span>したかという情報に限られ、コマンドの<text:span text:style-name="Strong_20_Emphasis">オプションや実行結果</text:span>は確認することができないが、保存されるlog（<text:span text:style-name="Strong_20_Emphasis">/var/account/pacct</text:span>） の所有者はrootであり、バイナリ形式で保存されるため、簡単に改竄することはできない。</text:p>
      <text:p text:style-name="Text_20_body">一方、scriptコマンドは入力したコマンドや実行結果をすべて保存するものの、保存したファイルは保護されていない為、
オペレーションログに関する運用要件がある場合、scriptコマンドとpsacctサービスを<text:span text:style-name="Strong_20_Emphasis">併用</text:span>して設定することが望ましい。</text:p>
      <text:h text:style-name="Heading_20_2" text:outline-level="2"><text:bookmark-start text:name="__RefHeading___参考_7"/><text:bookmark-start text:name="参考"/>参考<text:bookmark-end text:name="__RefHeading___参考_7"/><text:bookmark-end text:name="参考"/></text:h>
      <text:p text:style-name="Text_20_body"><text:a xlink:type="simple" xlink:href="https://dev.classmethod.jp/operation/logging_operation_using_script_and_psacct/" text:style-name="Internet_20_link" text:visited-style-name="Visited_20_Internet_20_Link">scriptとpsacctでオペレーションログを記録する</text:a></text:p>
      <text:p text:style-name="Text_20_body"><text:a xlink:type="simple" xlink:href="https://blog.chattytak.com/2017/11/05/linux-%E6%93%8D%E4%BD%9C%E8%A8%98%E9%8C%B2%E3%82%92script%E3%82%B3%E3%83%9E%E3%83%B3%E3%83%89%E3%81%A7%E7%9B%A3%E6%9F%BB%E3%83%AD%E3%82%B0%E3%81%A8%E3%81%97%E3%81%A6%E8%87%AA%E5%8B%95%E5%8F%96/" text:style-name="Internet_20_link" text:visited-style-name="Visited_20_Internet_20_Link">Linux 操作記録をscriptコマンドで監査ログとして自動取得</text:a></text:p>
      <text:p text:style-name="Text_20_body"><text:a xlink:type="simple" xlink:href="https://orebibou.com/2015/03/snoopy-logger%E3%81%A7%E3%82%B3%E3%83%9E%E3%83%B3%E3%83%89%E3%81%AE%E5%AE%9F%E8%A1%8C%E3%83%AD%E3%82%B0%E3%82%92syslog%E3%81%A7%E6%AE%8B%E3%81%99/" text:style-name="Internet_20_link" text:visited-style-name="Visited_20_Internet_20_Link">snoopy-loggerでコマンドの実行ログをsyslogで残す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ecurity:operationallog</dc:title>
  </office:meta>
</office:document-meta>
</file>