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security:ssh"/><text:bookmark-start text:name="__RefHeading___ssh_1"/><text:bookmark-start text:name="ssh"/>SSH<text:bookmark-end text:name="__RefHeading___ssh_1"/><text:bookmark-end text:name="ssh"/></text:h>
      <text:h text:style-name="Heading_20_2" text:outline-level="2"><text:bookmark-start text:name="__RefHeading___rootログインの禁止_2"/><text:bookmark-start text:name="rootログインの禁止"/>rootログインの禁止<text:bookmark-end text:name="__RefHeading___rootログインの禁止_2"/><text:bookmark-end text:name="rootログインの禁止"/></text:h>
      <text:p text:style-name="Text_20_body">CentOSなどはデフォルトで許可されているので注意</text:p>
      <text:p text:style-name="Preformatted_20_Text"># cat /etc/ssh/sshd_config | grep Permit<text:line-break/>PermitRootLogin no</text:p>
      <text:h text:style-name="Heading_20_2" text:outline-level="2"><text:bookmark-start text:name="__RefHeading___パスワードログインを禁止して公開鍵認証_3"/><text:bookmark-start text:name="パスワードログインを禁止して公開鍵認証"/>パスワードログインを禁止して公開鍵認証<text:bookmark-end text:name="__RefHeading___パスワードログインを禁止して公開鍵認証_3"/><text:bookmark-end text:name="パスワードログインを禁止して公開鍵認証"/></text:h>
      <text:h text:style-name="Heading_20_3" text:outline-level="3"><text:bookmark-start text:name="__RefHeading___認証用のkeyの作成_4"/><text:bookmark-start text:name="認証用のkeyの作成"/>認証用のKeyの作成<text:bookmark-end text:name="__RefHeading___認証用のkeyの作成_4"/><text:bookmark-end text:name="認証用のkeyの作成"/></text:h>
      <text:p text:style-name="Text_20_body">認証用の秘密鍵と公開鍵のペアが作成される<text:line-break/>
<text:span text:style-name="Strong_20_Emphasis">安全性からed25519を推奨します</text:span> 2017.05.22</text:p>
      <text:p text:style-name="Preformatted_20_Text">$ cd<text:line-break/>$ ssh-keygen -t ed25519<text:line-break/>OR<text:line-break/>$ ssh-keygen -t ecdsa -b 384<text:line-break/>OR<text:line-break/>$ ssh-keygen -t rsa -b 4096 </text:p>
      <text:p text:style-name="Text_20_body">利用可能な鍵証明書一覧</text:p>
      <text:p text:style-name="Preformatted_20_Text">$ ssh -Q key-cert</text:p>
      <text:p text:style-name="Text_20_body">利用可能な鍵一覧</text:p>
      <text:p text:style-name="Preformatted_20_Text">$ ssh -Q key</text:p>
      <text:h text:style-name="Heading_20_4" text:outline-level="4"><text:bookmark-start text:name="__RefHeading___暗号強度の確認_5"/><text:bookmark-start text:name="暗号強度の確認"/>暗号強度の確認<text:bookmark-end text:name="__RefHeading___暗号強度の確認_5"/><text:bookmark-end text:name="暗号強度の確認"/></text:h>
      <text:p text:style-name="Preformatted_20_Text">$ ssh-keygen -l -f ~/.ssh/id_ed25519.pub<text:line-break/>256 SHA256:71.......................................nQ user@host (ED25519)<text:line-break/>$ ssh-keygen -l -f ~/.ssh/id_ecdsa.pub<text:line-break/>384 SHA256:6z7QX....................................Ew user@host (ECDSA)<text:line-break/>$ ssh-keygen -l -f ~/.ssh/id_rsa.pub<text:line-break/>4096 SHA256:/p5W9....................................IQ user@host (RSA)</text:p>
      <text:h text:style-name="Heading_20_3" text:outline-level="3"><text:bookmark-start text:name="__RefHeading___公開鍵をリモートホストのauthorized_keysに追加_6"/><text:bookmark-start text:name="公開鍵をリモートホストのauthorized_keysに追加"/>公開鍵をリモートホストのauthorized_keysに追加<text:bookmark-end text:name="__RefHeading___公開鍵をリモートホストのauthorized_keysに追加_6"/><text:bookmark-end text:name="公開鍵をリモートホストのauthorized_keysに追加"/></text:h>
      <text:p text:style-name="Preformatted_20_Text">$ cat ./.ssh/id_rsa.pub | ssh user@remote_host "cat &gt;&gt; ./.ssh/authorized_keys"</text:p>
      <text:p text:style-name="Text_20_body">.sshディレクトリがないと失敗するのでその場合には</text:p>
      <text:p text:style-name="Preformatted_20_Text">$ ssh user@remote_host "mkdir ./.ssh &amp;&amp; chmod 700 ./.ssh"</text:p>
      <text:p text:style-name="Text_20_body">とかやってディレクトリを作っておく。</text:p>
      <text:p text:style-name="Text_20_body">CentOSならssh-copy-idが入っているのでそちらを使うも良し。<text:line-break/>
FreeBSDにも入りました。<text:note text:id="ftn0" text:note-class="footnote"><text:note-citation text:label="1)">1)</text:note-citation><text:note-body><text:p text:style-name="Footnote">2017.05.22：10.3で確認</text:p></text:note-body></text:note><text:line-break/>
<text:span text:style-name="del">FreeBSDはPortsのsecurity/ssh-copy-idでインストールしても良いのですがpkgngにはありません</text:span>。<text:note text:id="ftn1" text:note-class="footnote"><text:note-citation text:label="2)">2)</text:note-citation><text:note-body><text:p text:style-name="Footnote">2014/12/05現在</text:p></text:note-body></text:note></text:p>
      <text:p text:style-name="Preformatted_20_Text">$ ssh-copy-id -i .ssh/id_rsa.pub user@remote_host</text:p>
      <text:p text:style-name="Text_20_body">なお、authorized_keysはPermissionを <text:span text:style-name="Strong_20_Emphasis">600</text:span>にしておかないとLogin に失敗するので注意</text:p>
      <text:h text:style-name="Heading_20_3" text:outline-level="3"><text:bookmark-start text:name="__RefHeading___パスワードログインを禁止_7"/><text:bookmark-start text:name="パスワードログインを禁止"/>パスワードログインを禁止<text:bookmark-end text:name="__RefHeading___パスワードログインを禁止_7"/><text:bookmark-end text:name="パスワードログインを禁止"/></text:h>
      <text:p text:style-name="Preformatted_20_Text"># cat /etc/ssh/sshd_config<text:line-break/>......<text:line-break/>PasswordAuthentication no<text:line-break/>ChallengeResponseAuthentication no<text:line-break/>UsePAM no</text:p>
      <text:p text:style-name="Text_20_body">FreeBSDは標準でPasswordAuthentication を禁止しているがChallengeResponseAuthentication は許可されているのでこちらも必ず「No」にしておく。</text:p>
      <text:h text:style-name="Heading_20_3" text:outline-level="3"><text:bookmark-start text:name="__RefHeading___公開鍵認証をon_8"/><text:bookmark-start text:name="公開鍵認証をon"/>公開鍵認証をON<text:bookmark-end text:name="__RefHeading___公開鍵認証をon_8"/><text:bookmark-end text:name="公開鍵認証をon"/></text:h>
      <text:p text:style-name="Preformatted_20_Text">PubkeyAuthentication yes</text:p>
      <text:p text:style-name="Text_20_body"><text:span text:style-name="del">AuthorizedKeysFile      .ssh/authorized_keys</text:span></text:p>
      <text:p text:style-name="Text_20_body">AuthorizedKeysFileを指定すると、このマシンから他へssh接続する際に<text:span text:style-name="Emphasis"><text:span text:style-name="Strong_20_Emphasis">Bad configuration option: AuthorizedKeysFile</text:span></text:span>と表示して落ちます。<text:note text:id="ftn2" text:note-class="footnote"><text:note-citation text:label="3)">3)</text:note-citation><text:note-body><text:p text:style-name="Footnote">昔は生きていたはずで、その為このオプションを指定するよう説明しているサイトや書籍多数です…</text:p></text:note-body></text:note></text:p>
      <text:h text:style-name="Heading_20_3" text:outline-level="3"><text:bookmark-start text:name="__RefHeading___user_s_configuration_file_9"/><text:bookmark-start text:name="user_s_configuration_file"/>user's configuration file<text:bookmark-end text:name="__RefHeading___user_s_configuration_file_9"/><text:bookmark-end text:name="user_s_configuration_file"/></text:h>
      <text:p text:style-name="Text_20_body">.ssh/configファイルで複数サーバーのSSH接続を管理</text:p>
      <text:p text:style-name="Preformatted_20_Text">Host example<text:line-break/><text:s text:c="2"/>HostName<text:s text:c="5"/>example.com<text:line-break/><text:s text:c="2"/>Port<text:s text:c="9"/>10022<text:line-break/><text:s text:c="2"/>User<text:s text:c="9"/>nanako<text:line-break/><text:s text:c="2"/>IdentityFile ~/.ssh/id_rsa.example</text:p>
      <text:p text:style-name="Text_20_body">これで以下のようにアクセス可能</text:p>
      <text:p text:style-name="Preformatted_20_Text">$ ssh example</text:p>
      <text:h text:style-name="Heading_20_2" text:outline-level="2"><text:bookmark-start text:name="__RefHeading___秘密鍵から公開鍵を生成する_10"/><text:bookmark-start text:name="秘密鍵から公開鍵を生成する"/>秘密鍵から公開鍵を生成する<text:bookmark-end text:name="__RefHeading___秘密鍵から公開鍵を生成する_10"/><text:bookmark-end text:name="秘密鍵から公開鍵を生成する"/></text:h>
      <text:p text:style-name="Preformatted_20_Text">ssh-keygen -y -f ~/.ssh/id_rsa &gt; ~/.ssh/id_rsa.pub</text:p>
      <text:h text:style-name="Heading_20_2" text:outline-level="2"><text:bookmark-start text:name="__RefHeading___公開鍵からfinger_printを生成する_11"/><text:bookmark-start text:name="公開鍵からfinger_printを生成する"/>公開鍵からfinger printを生成する<text:bookmark-end text:name="__RefHeading___公開鍵からfinger_printを生成する_11"/><text:bookmark-end text:name="公開鍵からfinger_printを生成する"/></text:h>
      <text:p text:style-name="Preformatted_20_Text">ssh-keygen -lf ~/.ssh/id_rsa.pub</text:p>
      <text:h text:style-name="Heading_20_2" text:outline-level="2"><text:bookmark-start text:name="__RefHeading___knownhostの更新_12"/><text:bookmark-start text:name="knownhostの更新"/>knownhostの更新<text:bookmark-end text:name="__RefHeading___knownhostの更新_12"/><text:bookmark-end text:name="knownhostの更新"/></text:h>
      <text:p text:style-name="Preformatted_20_Text">host="target-hostname"<text:line-break/>ssh-keygen -R $host<text:line-break/>ssh-keyscan -H $host &gt;&gt; ~/.ssh/known_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security:ssh</dc:title>
  </office:meta>
</office:document-meta>
</file>