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:stns"/><text:bookmark-start text:name="__RefHeading___stns_1"/><text:bookmark-start text:name="stns"/>STNS<text:bookmark-end text:name="__RefHeading___stns_1"/><text:bookmark-end text:name="stns"/></text:h>
      <text:p text:style-name="Text_20_body">Simple TOML Name Service.<text:line-break/>
pam と連携可能な HTTP プロトコルを利用した認証機構。</text:p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stns.jp/" text:style-name="Internet_20_link" text:visited-style-name="Visited_20_Internet_20_Link">本家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:stns</dc:title>
  </office:meta>
</office:document-meta>
</file>