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security:vuls"/><text:bookmark-start text:name="__RefHeading___vuls_1"/><text:bookmark-start text:name="vuls"/>VULS<text:bookmark-end text:name="__RefHeading___vuls_1"/><text:bookmark-end text:name="vuls"/></text:h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vulsをjail環境へインストールした記録。</text:p>
      <text:p text:style-name="Text_20_body">設定ファイル、脆弱性DBは~monitor/vuls/に置くものとする</text:p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ext:h text:style-name="Heading_20_3" text:outline-level="3"><text:bookmark-start text:name="__RefHeading___事前に必要なもの_4"/><text:bookmark-start text:name="事前に必要なもの"/>事前に必要なもの<text:bookmark-end text:name="__RefHeading___事前に必要なもの_4"/><text:bookmark-end text:name="事前に必要なもの"/></text:h>
      <text:p text:style-name="Preformatted_20_Text"># pkg install sudo go git sqlite3 gmake</text:p>
      <text:h text:style-name="Heading_20_3" text:outline-level="3"><text:bookmark-start text:name="__RefHeading___vuls用アカウントの作成_5"/><text:bookmark-start text:name="vuls用アカウントの作成"/>vuls用アカウントの作成<text:bookmark-end text:name="__RefHeading___vuls用アカウントの作成_5"/><text:bookmark-end text:name="vuls用アカウントの作成"/></text:h>
      <text:p text:style-name="Preformatted_20_Text"># pw add group -n monitor<text:line-break/># pw add user -n monitor<text:s text:c="2"/>-g monitor -m</text:p>
      <text:h text:style-name="Heading_20_3" text:outline-level="3"><text:bookmark-start text:name="__RefHeading___logディレクトリの準備_6"/><text:bookmark-start text:name="logディレクトリの準備"/>Logディレクトリの準備<text:bookmark-end text:name="__RefHeading___logディレクトリの準備_6"/><text:bookmark-end text:name="logディレクトリの準備"/></text:h>
      <text:p text:style-name="Preformatted_20_Text"># mkdir /var/log/vuls<text:line-break/># chown monitor /var/log/vuls<text:line-break/># chmod 700 /var/log/vuls</text:p>
      <text:h text:style-name="Heading_20_3" text:outline-level="3"><text:bookmark-start text:name="__RefHeading___ssh鍵の作成_7"/><text:bookmark-start text:name="ssh鍵の作成"/>ssh鍵の作成<text:bookmark-end text:name="__RefHeading___ssh鍵の作成_7"/><text:bookmark-end text:name="ssh鍵の作成"/></text:h>
      <text:p text:style-name="Preformatted_20_Text"># mkdir ~monitor/.ssh<text:line-break/># cd ~monitor<text:line-break/># chown monitor:monitor .ssh<text:line-break/># sudo -u monitor ssh-keygen -t ed25519<text:line-break/># cat ~monitor/.ssh/id_ed25519.pub &gt;&gt; ~monitor/.ssh/authorized_keys<text:line-break/># chown monitor:monitor ~monitor/.ssh/authorized_keys<text:line-break/># chmod 600 ~monitor/.ssh/authorized_keys</text:p>
      <text:p text:style-name="Text_20_body">なお、公開鍵はVulsの検査対象になるサーバのauthorized_keysにも転記する</text:p>
      <text:h text:style-name="Heading_20_3" text:outline-level="3"><text:bookmark-start text:name="__RefHeading___環境変数の設定_8"/><text:bookmark-start text:name="環境変数の設定"/>環境変数の設定<text:bookmark-end text:name="__RefHeading___環境変数の設定_8"/><text:bookmark-end text:name="環境変数の設定"/></text:h>
      <text:p text:style-name="Text_20_body">/home/monitor/.profile に以下の値を設定<text:note text:id="ftn0" text:note-class="footnote"><text:note-citation text:label="1)">1)</text:note-citation><text:note-body><text:p text:style-name="Footnote">$GOROOTは設定しない</text:p></text:note-body></text:note></text:p>
      <text:p text:style-name="Preformatted_20_Text">GOPATH=$HOME/go;<text:s text:c="12"/>export GOPATH<text:line-break/>PATH=$PATH:$GOPATH/bin;<text:s text:c="5"/>export PATH</text:p>
      <text:h text:style-name="Heading_20_3" text:outline-level="3"><text:bookmark-start text:name="__RefHeading___ユーザの切り替え_9"/><text:bookmark-start text:name="ユーザの切り替え"/>ユーザの切り替え<text:bookmark-end text:name="__RefHeading___ユーザの切り替え_9"/><text:bookmark-end text:name="ユーザの切り替え"/></text:h>
      <text:p text:style-name="Text_20_body">ここで、一旦monitorユーザに切り替える<text:note text:id="ftn1" text:note-class="footnote"><text:note-citation text:label="2)">2)</text:note-citation><text:note-body><text:p text:style-name="Footnote">以下のように、suコマンドを利用することでjail内の環境変数を読み込む</text:p></text:note-body></text:note></text:p>
      <text:p text:style-name="Preformatted_20_Text"># jexec &lt;jail名&gt; su - monitor</text:p>
      <text:h text:style-name="Heading_20_3" text:outline-level="3"><text:bookmark-start text:name="__RefHeading___go-cve-directonaryのinstall_10"/><text:bookmark-start text:name="go-cve-directonaryのinstall"/>go-cve-directonaryのinstall<text:bookmark-end text:name="__RefHeading___go-cve-directonaryのinstall_10"/><text:bookmark-end text:name="go-cve-directonaryのinstall"/></text:h>
      <text:p text:style-name="Preformatted_20_Text">$ mkdir -p $GOPATH/src/github.com/kotakanbe<text:line-break/>$ cd $GOPATH/src/github.com/kotakanbe/<text:line-break/>$ git clone https://github.com/kotakanbe/go-cve-dictionary.git<text:line-break/>$ cd $GOPATH/src/github.com/kotakanbe/go-cve-dictionary<text:line-break/>$ gmake install</text:p>
      <text:p text:style-name="Text_20_body">公式文書ではmakeとなっていますがgnu makeなので、FreeBSDではgmake installとなります。<text:note text:id="ftn2" text:note-class="footnote"><text:note-citation text:label="3)">3)</text:note-citation><text:note-body><text:p text:style-name="Footnote">warningが出る場合があるがFreeBSDのccがgccでないため</text:p></text:note-body></text:note></text:p>
      <text:h text:style-name="Heading_20_3" text:outline-level="3"><text:bookmark-start text:name="__RefHeading___nvdから脆弱性データベースを取得_11"/><text:bookmark-start text:name="nvdから脆弱性データベースを取得"/>NVDから脆弱性データベースを取得<text:bookmark-end text:name="__RefHeading___nvdから脆弱性データベースを取得_11"/><text:bookmark-end text:name="nvdから脆弱性データベースを取得"/></text:h>
      <text:p text:style-name="Preformatted_20_Text">$ mkdir ~monitor/vuls<text:line-break/>$ cd ~monitor/vuls<text:line-break/>$ for i in `seq 2002 $(date +"%Y")`; do go-cve-dictionary fetchnvd -years $i;go-cve-dictionary fetchjvn -years $i; done</text:p>
      <text:p text:style-name="Text_20_body">両方で15～20分くらいかかります。</text:p>
      <text:p text:style-name="Text_20_body">Deploy goval-dictionary</text:p>
      <text:p text:style-name="Text_20_body">Deploy gost</text:p>
      <text:p text:style-name="Text_20_body">Deploy go-exploitdb</text:p>
      <text:h text:style-name="Heading_20_3" text:outline-level="3"><text:bookmark-start text:name="__RefHeading___vulsのinstall_12"/><text:bookmark-start text:name="vulsのinstall"/>Vulsのinstall<text:bookmark-end text:name="__RefHeading___vulsのinstall_12"/><text:bookmark-end text:name="vulsのinstall"/></text:h>
      <text:p text:style-name="Preformatted_20_Text">$ mkdir -p $GOPATH/src/github.com/future-architect<text:line-break/>$ cd $GOPATH/src/github.com/future-architect<text:line-break/>$ git clone https://github.com/future-architect/vuls.git<text:line-break/>$ cd $GOPATH/src/github.com/future-architect/vuls<text:line-break/>$ gmake install</text:p>
      <text:p text:style-name="Text_20_body">公式文書ではmakeとなっていますがgnu makeなので、FreeBSDではgmake installとなります。<text:span text:style-name="Footnote_20_Anchor"><text:note-ref text:note-class="footnote" text:reference-format="text" text:ref-name="ftn2">3)</text:note-ref></text:span></text:p>
      <text:h text:style-name="Heading_20_2" text:outline-level="2"><text:bookmark-start text:name="__RefHeading___設定_vuls側_13"/><text:bookmark-start text:name="設定_vuls側"/>設定＜Vuls側＞<text:bookmark-end text:name="__RefHeading___設定_vuls側_13"/><text:bookmark-end text:name="設定_vuls側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[servers]<text:line-break/> <text:line-break/>[servers.example]<text:line-break/>host<text:s text:c="9"/>= "192.0.2.1"<text:line-break/>port<text:s text:c="8"/>= "22"<text:line-break/>user<text:s text:c="8"/>= "monitor"<text:line-break/>keyPath<text:s text:c="5"/>= "/home/monitor/.ssh/id_ed25519"</text:p>
          </table:table-cell>
        </table:table-row>
      </table:table>
      <text:h text:style-name="Heading_20_2" text:outline-level="2"><text:bookmark-start text:name="__RefHeading___設定_scanされる側_14"/><text:bookmark-start text:name="設定_scanされる側"/>設定＜Scanされる側＞<text:bookmark-end text:name="__RefHeading___設定_scanされる側_14"/><text:bookmark-end text:name="設定_scanされる側"/></text:h>
      <text:list text:style-name="Numbering_20_1" text:continue-numbering="false">
        <text:list-item>
          <text:p text:style-name="Numbering_20_1_Content_First"> config.tomlに記述したユーザを作成する<text:note text:id="ftn3" text:note-class="footnote"><text:note-citation text:label="4)">4)</text:note-citation><text:note-body><text:p text:style-name="Footnote">今回の例ではmonitor</text:p></text:note-body></text:note></text:p>
        </text:list-item>
        <text:list-item>
          <text:p text:style-name="Numbering_20_1_Content"> ~monitor/.ssh/authorized_keysに公開鍵を設定する</text:p>
        </text:list-item>
        <text:list-item>
          <text:p text:style-name="Numbering_20_1_Content"> Scanされる側がLinuxの場合はsudoが可能であるように設定する。<text:note text:id="ftn4" text:note-class="footnote"><text:note-citation text:label="5)">5)</text:note-citation><text:note-body><text:p text:style-name="Footnote">AmazonLinux、FreeBSDでは不要</text:p></text:note-body></text:note><text:note text:id="ftn5" text:note-class="footnote"><text:note-citation text:label="6)">6)</text:note-citation><text:note-body><text:p text:style-name="Footnote">詳しくは<text:a xlink:type="simple" xlink:href="https://github.com/future-architect/vuls/blob/master/README.ja.md#check-etcsudoers" text:style-name="Internet_20_link" text:visited-style-name="Visited_20_Internet_20_Link">Check /etc/sudoers</text:a>を参照</text:p></text:note-body></text:note></text:p>
          <text:list text:style-name="List_20_1">
            <text:list-item>
              <text:p text:style-name="List_20_1_Content_Last"> 一部のLinuxではScanされる側にもインストールが必要なパッケージがあるので注意 </text:p>
            </text:list-item>
          </text:list>
        </text:list-item>
      </text:list>
      <text:h text:style-name="Heading_20_2" text:outline-level="2"><text:bookmark-start text:name="__RefHeading___設定の確認_15"/><text:bookmark-start text:name="設定の確認"/>設定の確認<text:bookmark-end text:name="__RefHeading___設定の確認_15"/><text:bookmark-end text:name="設定の確認"/></text:h>
      <text:p text:style-name="Preformatted_20_Text">$ cd ~monitor/vuls<text:line-break/>$ vuls configtest<text:line-break/>[Aug<text:s text:c="2"/>8 09:19:13]<text:s text:c="2"/>INFO [localhost] Validating config...<text:line-break/>[Aug<text:s text:c="2"/>8 09:19:13]<text:s text:c="2"/>INFO [localhost] Detecting Server/Container OS... <text:line-break/>[Aug<text:s text:c="2"/>8 09:19:13]<text:s text:c="2"/>INFO [localhost] Detecting OS of servers... <text:line-break/>[Aug<text:s text:c="2"/>8 09:19:15]<text:s text:c="2"/>INFO [localhost] (1/1) Detected: &lt;server&gt;: FreeBSD 10.3-RELEASE-p20<text:line-break/>[Aug<text:s text:c="2"/>8 09:19:15]<text:s text:c="2"/>INFO [localhost] Detecting OS of containers... <text:line-break/>[Aug<text:s text:c="2"/>8 09:19:15]<text:s text:c="2"/>INFO [localhost] Checking dependendies...<text:line-break/>[Aug<text:s text:c="2"/>8 09:19:15]<text:s text:c="2"/>INFO [localhost] Checking sudo settings...<text:line-break/>[Aug<text:s text:c="2"/>8 09:19:15]<text:s text:c="2"/>INFO [chives] sudo ... No need<text:line-break/>[Aug<text:s text:c="2"/>8 09:19:15]<text:s text:c="2"/>INFO [localhost] Scannable servers are below...</text:p>
      <text:h text:style-name="Heading_20_2" text:outline-level="2"><text:bookmark-start text:name="__RefHeading___scan_16"/><text:bookmark-start text:name="scan"/>Scan<text:bookmark-end text:name="__RefHeading___scan_16"/><text:bookmark-end text:name="scan"/></text:h>
      <text:p text:style-name="Preformatted_20_Text">$ vuls scan<text:line-break/>[Aug<text:s text:c="2"/>8 09:32:29]<text:s text:c="2"/>INFO [localhost] Start scanning<text:line-break/>.........snip<text:line-break/>[Aug<text:s text:c="2"/>8 09:32:43]<text:s text:c="2"/>INFO [localhost] Scanning vulnerabilities... <text:line-break/>[Aug<text:s text:c="2"/>8 09:32:43]<text:s text:c="2"/>INFO [localhost] Scanning vulnerable OS packages...<text:line-break/><text:line-break/>One Line Summary<text:line-break/>================<text:line-break/>S1<text:s text:c="6"/>FreeBSD10.3-RELEASE-p20 1 CVEs<text:s text:c="2"/>1 updatable packages<text:line-break/>S2<text:s text:c="6"/>FreeBSD10.3-RELEASE-p20 0 CVEs<text:s text:c="2"/>0 updatable packages<text:line-break/><text:line-break/>To view the detail, vuls tui is useful.<text:line-break/>To send a report, run vuls report -h.</text:p>
      <text:h text:style-name="Heading_20_2" text:outline-level="2"><text:bookmark-start text:name="__RefHeading___report_17"/><text:bookmark-start text:name="report"/>report<text:bookmark-end text:name="__RefHeading___report_17"/><text:bookmark-end text:name="report"/></text:h>
      <text:p text:style-name="Text_20_body">one-line</text:p>
      <text:p text:style-name="Preformatted_20_Text">$ vuls report -format-one-line-text<text:line-break/>......snip<text:line-break/><text:line-break/>One Line Summary<text:line-break/>================<text:line-break/>S1<text:s text:c="6"/>Total: 1 (High:0 Medium:1 Low:0 ?:0)<text:s text:c="4"/>1 updatable packages<text:line-break/>S2<text:s text:c="6"/>Total: 0 (High:0 Medium:0 Low:0 ?:0)<text:s text:c="4"/>0 updatable packages</text:p>
      <text:p text:style-name="Text_20_body">short-text</text:p>
      <text:p text:style-name="Preformatted_20_Text">$ vuls report -format-short-text<text:line-break/>......snip<text:line-break/>S1 (FreeBSD10.3-RELEASE-p20)<text:line-break/>==============================<text:line-break/>Total: 1 (High:0 Medium:1 Low:0 ?:0)<text:s text:c="4"/>1 updatable packages<text:line-break/><text:line-break/>CVE-2017-7529<text:s text:c="3"/>5.0<text:s text:c="2"/>(Medium)<text:s text:c="3"/>Nginx versions since 0.5.6 up to and including 1.13.2 are vulnerable to integer <text:line-break/><text:s text:c="32"/>overflow vulnerability in nginx range filter module resulting into leak of<text:s text:c="6"/><text:line-break/><text:s text:c="32"/>potentially sensitive information triggered by specially crafted request.<text:s text:c="7"/><text:line-break/><text:s text:c="32"/>http://www.cvedetails.com/cve/CVE-2017-7529<text:s text:c="37"/><text:line-break/><text:s text:c="32"/>https://vuxml.freebsd.org/freebsd/b28adc5b-6693-11e7-ad43-f0def16c5c1b.html<text:s text:c="5"/><text:line-break/><text:s text:c="32"/>nginx-1.12.0_4,2 -&gt; nginx<text:s text:c="55"/><text:line-break/><text:s text:c="32"/>Confidence: 100 / PkgAuditMatch<text:s text:c="49"/><text:line-break/><text:s text:c="13"/><text:line-break/><text:line-break/><text:line-break/>S2 (FreeBSD10.3-RELEASE-p20)<text:line-break/>================================<text:line-break/>Total: 0 (High:0 Medium:0 Low:0 ?:0)<text:s text:c="4"/>0 updatable packages<text:line-break/><text:line-break/>No CVE-IDs are found in updatable packages.</text:p>
      <text:h text:style-name="Heading_20_1" text:outline-level="1"><text:bookmark-start text:name="__RefHeading___update後_18"/><text:bookmark-start text:name="update後"/>Update後<text:bookmark-end text:name="__RefHeading___update後_18"/><text:bookmark-end text:name="update後"/></text:h>
      <text:p text:style-name="Preformatted_20_Text">$ vuls report -format-one-line-text<text:line-break/>......snip<text:line-break/><text:line-break/>One Line Summary<text:line-break/>================<text:line-break/>S1<text:s text:c="6"/>Total: 0 (High:0 Medium:0 Low:0 ?:0)<text:s text:c="4"/>1 updatable packages<text:line-break/>S2<text:s text:c="6"/>Total: 0 (High:0 Medium:0 Low:0 ?:0)<text:s text:c="4"/>0 updatable packages</text:p>
      <text:h text:style-name="Heading_20_2" text:outline-level="2"><text:bookmark-start text:name="__RefHeading___参考_19"/><text:bookmark-start text:name="参考"/>参考<text:bookmark-end text:name="__RefHeading___参考_19"/><text:bookmark-end text:name="参考"/></text:h>
      <text:p text:style-name="Text_20_body"><text:a xlink:type="simple" xlink:href="https://github.com/future-architect/vuls/blob/master/README.ja.md" text:style-name="Internet_20_link" text:visited-style-name="Visited_20_Internet_20_Link">Vuls README</text:a></text:p>
      <text:p text:style-name="Text_20_body"><text:a xlink:type="simple" xlink:href="http://qiita.com/Ets/items/4ea663ed2b272d6ab93a" text:style-name="Internet_20_link" text:visited-style-name="Visited_20_Internet_20_Link">[改訂版]vulsを使って脆弱性の自動スキャンを実現する</text:a></text:p>
      <text:p text:style-name="Text_20_body"><text:a xlink:type="simple" xlink:href="https://www.seirios.org/seirios/dokuwiki/doku.php?id=tweet:2016:0419_01" text:style-name="Internet_20_link" text:visited-style-name="Visited_20_Internet_20_Link">vuls on FreeBS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security:vuls</dc:title>
  </office:meta>
</office:document-meta>
</file>