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subversion:apachewebdav"/><text:bookmark-start text:name="__RefHeading___apacheのwevdavでアクセス_1"/><text:bookmark-start text:name="apacheのwevdavでアクセス"/>apacheのwevdavでアクセス<text:bookmark-end text:name="__RefHeading___apacheのwevdavでアクセス_1"/><text:bookmark-end text:name="apacheのwevdavでアクセス"/></text:h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p text:style-name="Text_20_body"><text:span text:style-name="del">インストール時に MOD_DAV_SVN オプションを忘れずに。</text:span>¥¥
pkgからインストールでOKになりました。<text:note text:id="ftn0" text:note-class="footnote"><text:note-citation text:label="1)">1)</text:note-citation><text:note-body><text:p text:style-name="Footnote">pkg install mod_dav_svn</text:p></text:note-body></text:note></text:p>
      <text:p text:style-name="Preformatted_20_Text"># pkg install subversion<text:line-break/># pkg install apache24<text:line-break/># pkg install mod_dav_svn</text:p>
      <text:h text:style-name="Heading_20_2" text:outline-level="2"><text:bookmark-start text:name="__RefHeading___config_3"/><text:bookmark-start text:name="config"/>Config<text:bookmark-end text:name="__RefHeading___config_3"/><text:bookmark-end text:name="config"/></text:h>
      <text:p text:style-name="Preformatted_20_Text"><text:s text:c="4"/>&lt;Location /hoge/svn&gt;<text:s text:c="75"/><text:line-break/><text:s text:c="8"/>DAV svn<text:line-break/><text:s text:c="8"/>SVNListParentPath on<text:line-break/><text:s text:c="8"/>SVNParentPath /usr/local/svn/hoge<text:line-break/> <text:line-break/><text:s text:c="8"/>AuthType Basic<text:line-break/><text:s text:c="8"/>AuthName "Subversion repository"<text:line-break/> <text:line-break/><text:s text:c="8"/>AuthUserFile /usr/local/hoge/hoge/hoge/htpasswd<text:line-break/><text:s text:c="8"/>AuthzSVNAccessFile /usr/local/hoge/hoge/hoge/authz<text:line-break/> <text:line-break/><text:s text:c="8"/>Satisfy All<text:line-break/><text:s text:c="8"/>Require valid-user<text:line-break/><text:s text:c="4"/>&lt;/Location&gt;</text:p>
      <text:p text:style-name="Text_20_body"><text:span text:style-name="Strong_20_Emphasis">以前はSVNListParentPath onがなくても動いたが、2.4ではだめなので注意</text:span></text:p>
      <text:p text:style-name="Text_20_body"><text:span text:style-name="Strong_20_Emphasis">デフォルトはRequire all grantedなのでSatisfy Allでないと認証しないので注意!!</text:span></text:p>
      <text:p text:style-name="Preformatted_20_Text">LoadModule dav_module modules/mod_dav.so<text:line-break/>LoadModule dav_fs_module modules/mod_dav_fs.so<text:line-break/>LoadModule dav_svn_module<text:s text:c="5"/>libexec/apache24/mod_dav_svn.so<text:line-break/>LoadModule authz_svn_module<text:s text:c="3"/>libexec/apache24/mod_authz_svn.so<text:s text:c="2"/></text:p>
      <text:p text:style-name="Text_20_body">こちら⇒<text:a xlink:type="simple" xlink:href="https://wiki.rookie-inc.com/serverapps/apache/chg24#アクセス制御" text:style-name="Internet_20_link" text:visited-style-name="Visited_20_Internet_20_Link">アクセス制御</text:a> も参照のこと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subversion:apachewebdav</dc:title>
  </office:meta>
</office:document-meta>
</file>