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tmux:plugin"/><text:bookmark-start text:name="__RefHeading___plugin_1"/><text:bookmark-start text:name="plugin"/>Plugin<text:bookmark-end text:name="__RefHeading___plugin_1"/><text:bookmark-end text:name="plugin"/></text:h>
      <text:h text:style-name="Heading_20_2" text:outline-level="2"><text:bookmark-start text:name="__RefHeading___tpm_tmux_plugin_manager_2"/><text:bookmark-start text:name="tpm_tmux_plugin_manager"/>TPM(Tmux Plugin Manager)<text:bookmark-end text:name="__RefHeading___tpm_tmux_plugin_manager_2"/><text:bookmark-end text:name="tpm_tmux_plugin_manager"/></text:h>
      <text:list text:style-name="List_20_1" text:continue-numbering="false">
        <text:list-item>
          <text:p text:style-name="LastListParagraph_List_20_1_Content_First"> <text:a xlink:type="simple" xlink:href="https://github.com/tmux-plugins/tpm" text:style-name="Internet_20_link" text:visited-style-name="Visited_20_Internet_20_Link">tmux-plugins/tpm github</text:a></text:p>
        </text:list-item>
      </text:list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ext:h text:style-name="Heading_20_4" text:outline-level="4"><text:bookmark-start text:name="__RefHeading___clone_tpm_4"/><text:bookmark-start text:name="clone_tpm"/>Clone TPM<text:bookmark-end text:name="__RefHeading___clone_tpm_4"/><text:bookmark-end text:name="clone_tpm"/></text:h>
      <text:p text:style-name="Preformatted_20_Text">$ git clone https://github.com/tmux-plugins/tpm ~/.tmux/plugins/tpm</text:p>
      <text:h text:style-name="Heading_20_4" text:outline-level="4"><text:bookmark-start text:name="__RefHeading___configure_5"/><text:bookmark-start text:name="configure"/>Configure<text:bookmark-end text:name="__RefHeading___configure_5"/><text:bookmark-end text:name="configure"/></text:h>
      <text:p text:style-name="Text_20_body">~/.tmux.conf の末尾に以下を追記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List of plugins<text:line-break/>set -g @plugin 'tmux-plugins/tpm'<text:line-break/>set -g @plugin 'tmux-plugins/tmux-sensible'<text:line-break/> <text:line-break/># Other examples:<text:line-break/># set -g @plugin 'github_username/plugin_name'<text:line-break/># set -g @plugin 'github_username/plugin_name#branch'<text:line-break/># set -g @plugin 'git@github.com:user/plugin'<text:line-break/># set -g @plugin 'git@bitbucket.com:user/plugin'<text:line-break/> <text:line-break/># Initialize TMUX plugin manager (keep this line at the very bottom of tmux.conf)<text:line-break/>run '~/.tmux/plugins/tpm/tpm'</text:p>
          </table:table-cell>
        </table:table-row>
      </table:table>
      <text:p text:style-name="Text_20_body">または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et -g @tpm_plugins '<text:s text:c="14"/>\<text:line-break/><text:s text:c="2"/>tmux-plugins/tpm<text:s text:c="17"/>\<text:line-break/><text:s text:c="2"/>tmux-plugins/tmux-sensible<text:s text:c="7"/>\<text:line-break/>'</text:p>
          </table:table-cell>
        </table:table-row>
      </table:table>
      <text:h text:style-name="Heading_20_4" text:outline-level="4"><text:bookmark-start text:name="__RefHeading___tmux設定の再読み込み_6"/><text:bookmark-start text:name="tmux設定の再読み込み"/>tmux設定の再読み込み<text:bookmark-end text:name="__RefHeading___tmux設定の再読み込み_6"/><text:bookmark-end text:name="tmux設定の再読み込み"/></text:h>
      <text:p text:style-name="Preformatted_20_Text"># type this in terminal if tmux is already running<text:line-break/>$ tmux source ~/.tmux.conf</text:p>
      <text:h text:style-name="Heading_20_2" text:outline-level="2"><text:bookmark-start text:name="__RefHeading___tmux_resurrect_7"/><text:bookmark-start text:name="tmux_resurrect"/>Tmux Resurrect<text:bookmark-end text:name="__RefHeading___tmux_resurrect_7"/><text:bookmark-end text:name="tmux_resurrect"/></text:h>
      <text:p text:style-name="Text_20_body">tmux-plugins/tmux-resurrectはtmuxのセッションを保存・復元するためのtmux plugin．<text:line-break/>
Tmux Resurrectプラグインを使用するとtmux環境を保存できるので、PCを再起動しても環境を簡単に復元できるようになる。<text:line-break/></text:p>
      <text:p text:style-name="Preformatted_20_Text">set -g @plugin 'tmux-plugins/tmux-resurrect'</text:p>
      <text:h text:style-name="Heading_20_2" text:outline-level="2"><text:bookmark-start text:name="__RefHeading___plugin_読み込み_8"/><text:bookmark-start text:name="plugin_読み込み"/>plugin 読み込み<text:bookmark-end text:name="__RefHeading___plugin_読み込み_8"/><text:bookmark-end text:name="plugin_読み込み"/></text:h>
      <text:p text:style-name="Text_20_body"><text:span text:style-name="Strong_20_Emphasis">prefix + I<text:note text:id="ftn0" text:note-class="footnote"><text:note-citation text:label="1)">1)</text:note-citation><text:note-body><text:p text:style-name="Footnote">大文字I(アイ) </text:p></text:note-body></text:note></text:span> で plugin 読み込みます</text:p>
      <text:h text:style-name="Heading_20_2" text:outline-level="2"><text:bookmark-start text:name="__RefHeading___起動_9"/><text:bookmark-start text:name="起動"/>起動<text:bookmark-end text:name="__RefHeading___起動_9"/><text:bookmark-end text:name="起動"/></text:h>
      <text:p text:style-name="Text_20_body">なお、<text:span text:style-name="Strong_20_Emphasis">bash</text:span>に依存していますので、それ以外のshellを使用している場合には以下のような感じで起動</text:p>
      <text:p text:style-name="Preformatted_20_Text">bash -c "tmux new -s Work"</text:p>
      <text:h text:style-name="Heading_20_2" text:outline-level="2"><text:bookmark-start text:name="__RefHeading___key_bindings_10"/><text:bookmark-start text:name="key_bindings"/>Key bindings<text:bookmark-end text:name="__RefHeading___key_bindings_10"/><text:bookmark-end text:name="key_bindings"/></text:h>
      <text:p text:style-name="Preformatted_20_Text">prefix + Ctrl-s - save<text:line-break/>prefix + Ctrl-r - restore</text:p>
      <text:p text:style-name="Text_20_body">以下を設定すると</text:p>
      <text:p text:style-name="Preformatted_20_Text">set -g @resurrect-save 'S'<text:line-break/>set -g @resurrect-restore 'R'</text:p>
      <text:p text:style-name="Text_20_body">Key bindingは</text:p>
      <text:p text:style-name="Preformatted_20_Text">prefix + Shift-s - save<text:line-break/>prefix + Shift-r - restore</text:p>
      <text:h text:style-name="Heading_20_2" text:outline-level="2"><text:bookmark-start text:name="__RefHeading___tmux-continuum_11"/><text:bookmark-start text:name="tmux-continuum"/>tmux-continuum<text:bookmark-end text:name="__RefHeading___tmux-continuum_11"/><text:bookmark-end text:name="tmux-continuum"/></text:h>
      <text:p text:style-name="Text_20_body">tmux-continuumはTmux Resurrectをサポートするプラグインで自動で保存／復元を可能にする。よってこれらはセットで使うのがよさそう。</text:p>
      <text:p text:style-name="Text_20_body">tmux-resurrect が必要です</text:p>
      <text:p text:style-name="Preformatted_20_Text">set -g @plugin 'tmux-plugins/tmux-resurrect'<text:line-break/>set -g @plugin 'tmux-plugins/tmux-continuum'</text:p>
      <text:h text:style-name="Heading_20_3" text:outline-level="3"><text:bookmark-start text:name="__RefHeading___tcsh_freebsd_12"/><text:bookmark-start text:name="tcsh_freebsd"/>tcsh＠FreeBSD<text:bookmark-end text:name="__RefHeading___tcsh_freebsd_12"/><text:bookmark-end text:name="tcsh_freebsd"/></text:h>
      <text:p text:style-name="Text_20_body">tmux-continuumもbashやmacosに依存しているため、ほかの環境だと動作が怪しい
で、取り急ぎだがLogin時に自動でtmuxの起動とrestoreを行うように設定してみた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s -ax | grep tmux | grep -v grep | wc -l &gt; /dev/null || bash -c "tmux new -d /home/l-hayashi/.tmux/plugins/tmux-resurrect/scripts/restore.sh"</text:p>
          </table:table-cell>
        </table:table-row>
      </table:table>
      <text:h text:style-name="Heading_20_2" text:outline-level="2"><text:bookmark-start text:name="__RefHeading___参考_13"/><text:bookmark-start text:name="参考"/>参考<text:bookmark-end text:name="__RefHeading___参考_13"/><text:bookmark-end text:name="参考"/></text:h>
      <text:list text:style-name="List_20_1" text:continue-numbering="false">
        <text:list-item>
          <text:p text:style-name="List_20_1_Content_First"> <text:a xlink:type="simple" xlink:href="https://qiita.com/izumin5210/items/5b7f4c01fb6fe6064a05" text:style-name="Internet_20_link" text:visited-style-name="Visited_20_Internet_20_Link">https://qiita.com/izumin5210/items/5b7f4c01fb6fe6064a05</text:a></text:p>
        </text:list-item>
        <text:list-item>
          <text:p text:style-name="List_20_1_Content"> <text:a xlink:type="simple" xlink:href="https://qiita.com/izumin5210/items/345b2c331659d5d1f136" text:style-name="Internet_20_link" text:visited-style-name="Visited_20_Internet_20_Link">https://qiita.com/izumin5210/items/345b2c331659d5d1f136</text:a></text:p>
        </text:list-item>
        <text:list-item>
          <text:p text:style-name="List_20_1_Content_Last"> <text:a xlink:type="simple" xlink:href="https://wonderwall.hatenablog.com/entry/2016/06/27/001333" text:style-name="Internet_20_link" text:visited-style-name="Visited_20_Internet_20_Link">tmuxメモ : Tmux Resurrectとtmux-continuumで環境の保存／復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tmux:plugin</dc:title>
  </office:meta>
</office:document-meta>
</file>