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tmux"/><text:bookmark-start text:name="__RefHeading___tmux_1"/><text:bookmark-start text:name="tmux"/>tmux<text:bookmark-end text:name="__RefHeading___tmux_1"/><text:bookmark-end text:name="tmux"/></text:h>
      <text:p text:style-name="Text_20_body">&lt; prefix &gt; のdefault：ctrl+b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# pkg install tmux</text:p>
      <text:h text:style-name="Heading_20_2" text:outline-level="2"><text:bookmark-start text:name="__RefHeading___セッション_3"/><text:bookmark-start text:name="セッション"/>セッション<text:bookmark-end text:name="__RefHeading___セッション_3"/><text:bookmark-end text:name="セッション"/></text:h>
      <text:h text:style-name="Heading_20_3" text:outline-level="3"><text:bookmark-start text:name="__RefHeading___新規セッション_4"/><text:bookmark-start text:name="新規セッション"/>新規セッション<text:bookmark-end text:name="__RefHeading___新規セッション_4"/><text:bookmark-end text:name="新規セッション"/></text:h>
      <text:p text:style-name="Preformatted_20_Text">tmux<text:line-break/>tmux new [-s session名]</text:p>
      <text:h text:style-name="Heading_20_3" text:outline-level="3"><text:bookmark-start text:name="__RefHeading___アタッチ_5"/><text:bookmark-start text:name="アタッチ"/>アタッチ<text:bookmark-end text:name="__RefHeading___アタッチ_5"/><text:bookmark-end text:name="アタッチ"/></text:h>
      <text:p text:style-name="Text_20_body">  tmux a </text:p>
      <text:p text:style-name="Preformatted_20_Text">tmux a [-t session名]</text:p>
      <text:h text:style-name="Heading_20_3" text:outline-level="3"><text:bookmark-start text:name="__RefHeading___デタッチ_6"/><text:bookmark-start text:name="デタッチ"/>デタッチ<text:bookmark-end text:name="__RefHeading___デタッチ_6"/><text:bookmark-end text:name="デタッチ"/></text:h>
      <text:p text:style-name="Preformatted_20_Text">&lt; Prefix &gt; + d</text:p>
      <text:h text:style-name="Heading_20_3" text:outline-level="3"><text:bookmark-start text:name="__RefHeading___セッション名変更_7"/><text:bookmark-start text:name="セッション名変更"/>セッション名変更<text:bookmark-end text:name="__RefHeading___セッション名変更_7"/><text:bookmark-end text:name="セッション名変更"/></text:h>
      <text:p text:style-name="Preformatted_20_Text">tmux rename -t (旧session名) (新session名)<text:line-break/>&lt; Prefix &gt; + $</text:p>
      <text:h text:style-name="Heading_20_3" text:outline-level="3"><text:bookmark-start text:name="__RefHeading___セッションの削除_8"/><text:bookmark-start text:name="セッションの削除"/>セッションの削除<text:bookmark-end text:name="__RefHeading___セッションの削除_8"/><text:bookmark-end text:name="セッションの削除"/></text:h>
      <text:p text:style-name="Preformatted_20_Text">tmux kill-session<text:s text:c="5"/><text:line-break/>tmux kill-session -t (session名)<text:line-break/>tmux kill-server<text:s text:c="6"/># 全部kill</text:p>
      <text:h text:style-name="Heading_20_3" text:outline-level="3"><text:bookmark-start text:name="__RefHeading___セッションの一覧選択_9"/><text:bookmark-start text:name="セッションの一覧選択"/>セッションの一覧選択<text:bookmark-end text:name="__RefHeading___セッションの一覧選択_9"/><text:bookmark-end text:name="セッションの一覧選択"/></text:h>
      <text:p text:style-name="Preformatted_20_Text">&lt; Prefix &gt; + s</text:p>
      <text:h text:style-name="Heading_20_2" text:outline-level="2"><text:bookmark-start text:name="__RefHeading___ウィンドウ_10"/><text:bookmark-start text:name="ウィンドウ"/>ウィンドウ<text:bookmark-end text:name="__RefHeading___ウィンドウ_10"/><text:bookmark-end text:name="ウィンドウ"/></text:h>
      <text:h text:style-name="Heading_20_3" text:outline-level="3"><text:bookmark-start text:name="__RefHeading___新規ウィンドウ_11"/><text:bookmark-start text:name="新規ウィンドウ"/>新規ウィンドウ<text:bookmark-end text:name="__RefHeading___新規ウィンドウ_11"/><text:bookmark-end text:name="新規ウィンドウ"/></text:h>
      <text:p text:style-name="Preformatted_20_Text">&lt; Prefix &gt;　-&gt; c</text:p>
      <text:h text:style-name="Heading_20_3" text:outline-level="3"><text:bookmark-start text:name="__RefHeading___ウィンドウの切り替え_12"/><text:bookmark-start text:name="ウィンドウの切り替え"/>ウィンドウの切り替え<text:bookmark-end text:name="__RefHeading___ウィンドウの切り替え_12"/><text:bookmark-end text:name="ウィンドウの切り替え"/></text:h>
      <text:p text:style-name="Preformatted_20_Text">&lt; Prefix &gt;　-&gt; ウィンドウ番号</text:p>
      <text:h text:style-name="Heading_20_3" text:outline-level="3"><text:bookmark-start text:name="__RefHeading___ウィンドウ一覧_13"/><text:bookmark-start text:name="ウィンドウ一覧"/>ウィンドウ一覧<text:bookmark-end text:name="__RefHeading___ウィンドウ一覧_13"/><text:bookmark-end text:name="ウィンドウ一覧"/></text:h>
      <text:p text:style-name="Preformatted_20_Text">&lt; Prefix &gt;　-&gt; w</text:p>
      <text:h text:style-name="Heading_20_3" text:outline-level="3"><text:bookmark-start text:name="__RefHeading___ウィンドウ削除_14"/><text:bookmark-start text:name="ウィンドウ削除"/>ウィンドウ削除<text:bookmark-end text:name="__RefHeading___ウィンドウ削除_14"/><text:bookmark-end text:name="ウィンドウ削除"/></text:h>
      <text:p text:style-name="Preformatted_20_Text">&lt; Prefix &gt;　-&gt; &amp;</text:p>
      <text:h text:style-name="Heading_20_3" text:outline-level="3"><text:bookmark-start text:name="__RefHeading___ウィンドウの名前付け_15"/><text:bookmark-start text:name="ウィンドウの名前付け"/>ウィンドウの名前付け<text:bookmark-end text:name="__RefHeading___ウィンドウの名前付け_15"/><text:bookmark-end text:name="ウィンドウの名前付け"/></text:h>
      <text:p text:style-name="Preformatted_20_Text">&lt; Prefix &gt;　-&gt; ,</text:p>
      <text:h text:style-name="Heading_20_2" text:outline-level="2"><text:bookmark-start text:name="__RefHeading___ペイン_16"/><text:bookmark-start text:name="ペイン"/>ペイン<text:bookmark-end text:name="__RefHeading___ペイン_16"/><text:bookmark-end text:name="ペイン"/></text:h>
      <text:h text:style-name="Heading_20_3" text:outline-level="3"><text:bookmark-start text:name="__RefHeading___水平分割_17"/><text:bookmark-start text:name="水平分割"/>水平分割<text:bookmark-end text:name="__RefHeading___水平分割_17"/><text:bookmark-end text:name="水平分割"/></text:h>
      <text:p text:style-name="Preformatted_20_Text">&lt; Prefix &gt;　-&gt; "</text:p>
      <text:h text:style-name="Heading_20_3" text:outline-level="3"><text:bookmark-start text:name="__RefHeading___垂直分割_18"/><text:bookmark-start text:name="垂直分割"/>垂直分割<text:bookmark-end text:name="__RefHeading___垂直分割_18"/><text:bookmark-end text:name="垂直分割"/></text:h>
      <text:p text:style-name="Preformatted_20_Text">&lt; Prefix &gt;　-&gt; %</text:p>
      <text:h text:style-name="Heading_20_3" text:outline-level="3"><text:bookmark-start text:name="__RefHeading___移動_19"/><text:bookmark-start text:name="移動"/>移動<text:bookmark-end text:name="__RefHeading___移動_19"/><text:bookmark-end text:name="移動"/></text:h>
      <text:p text:style-name="Preformatted_20_Text">&lt; Prefix &gt;　-&gt; o<text:line-break/>or<text:line-break/>&lt; Prefix &gt;　-&gt; q<text:line-break/>&lt; Prefix &gt;　-&gt; q -&gt; インジケータ番号</text:p>
      <text:h text:style-name="Heading_20_3" text:outline-level="3"><text:bookmark-start text:name="__RefHeading___分割解除_20"/><text:bookmark-start text:name="分割解除"/>分割解除<text:bookmark-end text:name="__RefHeading___分割解除_20"/><text:bookmark-end text:name="分割解除"/></text:h>
      <text:p text:style-name="Text_20_body">現在いるペインが消える</text:p>
      <text:p text:style-name="Preformatted_20_Text">&lt; Prefix &gt;　-&gt; x</text:p>
      <text:h text:style-name="Heading_20_3" text:outline-level="3"><text:bookmark-start text:name="__RefHeading___サイズ変更_21"/><text:bookmark-start text:name="サイズ変更"/>サイズ変更<text:bookmark-end text:name="__RefHeading___サイズ変更_21"/><text:bookmark-end text:name="サイズ変更"/></text:h>
      <text:p text:style-name="Preformatted_20_Text">&lt; Prefix &gt;　-&gt; Space<text:tab/>ペインレイアウトの変更((思い通りになるまで連打))</text:p>
      <text:h text:style-name="Heading_20_3" text:outline-level="3"><text:bookmark-start text:name="__RefHeading___複数のペインに対して同時にコマンドを実行_22"/><text:bookmark-start text:name="複数のペインに対して同時にコマンドを実行"/>複数のペインに対して同時にコマンドを実行<text:bookmark-end text:name="__RefHeading___複数のペインに対して同時にコマンドを実行_22"/><text:bookmark-end text:name="複数のペインに対して同時にコマンドを実行"/></text:h>
      <text:p text:style-name="Text_20_body">ON</text:p>
      <text:p text:style-name="Preformatted_20_Text">&lt; Prefix &gt;　-&gt; :set-window-option synchronize-panes on -&gt; Enter</text:p>
      <text:p text:style-name="Text_20_body">OFF</text:p>
      <text:p text:style-name="Preformatted_20_Text">&lt; Prefix &gt;　-&gt; :set-window-option synchronize-panes off -&gt; Enter</text:p>
      <text:p text:style-name="Text_20_body">&lt; Prefix &gt;　-&gt; a にバインド</text:p>
      <text:p text:style-name="Preformatted_20_Text">bind a setw synchronize-panes \; display "synchronize-panes #{?pane_synchronized,on,off}"</text:p>
      <text:h text:style-name="Heading_20_4" text:outline-level="4"><text:bookmark-start text:name="__RefHeading___参考_23"/><text:bookmark-start text:name="参考"/>参考<text:bookmark-end text:name="__RefHeading___参考_23"/><text:bookmark-end text:name="参考"/></text:h>
      <text:list text:style-name="List_20_1" text:continue-numbering="false">
        <text:list-item>
          <text:p text:style-name="LastListParagraph_List_20_1_Content_First"> <text:a xlink:type="simple" xlink:href="https://qiita.com/waieneiaw/items/22ed18809739c9a69f25" text:style-name="Internet_20_link" text:visited-style-name="Visited_20_Internet_20_Link">tmuxのsynchronize-panesをtoggle化する方法</text:a></text:p>
        </text:list-item>
      </text:list>
      <text:h text:style-name="Heading_20_2" text:outline-level="2"><text:bookmark-start text:name="__RefHeading___スクロール_24"/><text:bookmark-start text:name="スクロール"/>スクロール<text:bookmark-end text:name="__RefHeading___スクロール_24"/><text:bookmark-end text:name="スクロール"/></text:h>
      <text:p text:style-name="Preformatted_20_Text">&lt; Prefix &gt;　-&gt; [</text:p>
      <text:p text:style-name="Text_20_body">これで、スクロールモード</text:p>
      <text:p text:style-name="Preformatted_20_Text">PgUp、PgDnまたは矢印で移動</text:p>
      <text:p text:style-name="Text_20_body">抜ける時は</text:p>
      <text:p text:style-name="Preformatted_20_Text">q</text:p>
      <text:h text:style-name="Heading_20_2" text:outline-level="2"><text:bookmark-start text:name="__RefHeading___日本語_25"/><text:bookmark-start text:name="日本語"/>日本語<text:bookmark-end text:name="__RefHeading___日本語_25"/><text:bookmark-end text:name="日本語"/></text:h>
      <text:p text:style-name="Text_20_body">日本語であるべきところがアンダースコア(_)になっていて表示されないときは、tmuxをutf8モードで起動</text:p>
      <text:p text:style-name="Preformatted_20_Text">$ tmux -u </text:p>
      <text:h text:style-name="Heading_20_2" text:outline-level="2"><text:bookmark-start text:name="__RefHeading___参考_26"/><text:bookmark-start text:name="参考1"/>参考<text:bookmark-end text:name="__RefHeading___参考_26"/><text:bookmark-end text:name="参考1"/></text:h>
      <text:list text:style-name="List_20_1" text:continue-numbering="false">
        <text:list-item>
          <text:p text:style-name="List_20_1_Content_First"> <text:a xlink:type="simple" xlink:href="https://qiita.com/nmrmsys/items/03f97f5eabec18a3a18b" text:style-name="Internet_20_link" text:visited-style-name="Visited_20_Internet_20_Link">tmuxチートシート</text:a></text:p>
        </text:list-item>
        <text:list-item>
          <text:p text:style-name="List_20_1_Content"> <text:a xlink:type="simple" xlink:href="https://gihyo.jp/admin/serial/01/ubuntu-recipe/0127?page=1" text:style-name="Internet_20_link" text:visited-style-name="Visited_20_Internet_20_Link">ターミナルマルチプレクサ tmuxを使ってみよう</text:a></text:p>
        </text:list-item>
        <text:list-item>
          <text:p text:style-name="List_20_1_Content"> <text:a xlink:type="simple" xlink:href="https://gihyo.jp/admin/serial/01/ubuntu-recipe/0292?page=1" text:style-name="Internet_20_link" text:visited-style-name="Visited_20_Internet_20_Link">.tmux.confの設定をしてみよう</text:a></text:p>
        </text:list-item>
        <text:list-item>
          <text:p text:style-name="List_20_1_Content_Last"> <text:a xlink:type="simple" xlink:href="https://mynavi-agent.jp/it/geekroid/2017/03/-11tmux.html" text:style-name="Internet_20_link" text:visited-style-name="Visited_20_Internet_20_Link">https://mynavi-agent.jp/it/geekroid/2017/03/-11tmu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tmux</dc:title>
  </office:meta>
</office:document-meta>
</file>