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zfs:aft"/><text:bookmark-start text:name="__RefHeading___aft対策_1"/><text:bookmark-start text:name="aft対策"/>AFT対策<text:bookmark-end text:name="__RefHeading___aft対策_1"/><text:bookmark-end text:name="aft対策"/></text:h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p text:style-name="Text_20_body"><text:a xlink:type="simple" xlink:href="http://peta.okechan.net/blog/archives/1050" text:style-name="Internet_20_link" text:visited-style-name="Visited_20_Internet_20_Link">FreeNAS + ZFS + AFTでマシン間ディスク移動で起きた問題</text:a><text:note text:id="ftn0" text:note-class="footnote"><text:note-citation text:label="1)">1)</text:note-citation><text:note-body><text:p text:style-name="Footnote">device.hintsでデバイス名をそろえるってのはどうなんだろう…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zfs:aft</dc:title>
  </office:meta>
</office:document-meta>
</file>