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zfs:replace"/><text:bookmark-start text:name="__RefHeading___diskの交換と容量拡張_1"/><text:bookmark-start text:name="diskの交換と容量拡張"/>Diskの交換と容量拡張<text:bookmark-end text:name="__RefHeading___diskの交換と容量拡張_1"/><text:bookmark-end text:name="diskの交換と容量拡張"/></text:h>
      <text:h text:style-name="Heading_20_2" text:outline-level="2"><text:bookmark-start text:name="__RefHeading___環境_2"/><text:bookmark-start text:name="環境"/>環境<text:bookmark-end text:name="__RefHeading___環境_2"/><text:bookmark-end text:name="環境"/></text:h>
      <text:list text:style-name="List_20_1" text:continue-numbering="false">
        <text:list-item>
          <text:p text:style-name="List_20_1_Content_First"> Dell PERC6(LSI)につながれているディスクを交換します</text:p>
        </text:list-item>
        <text:list-item>
          <text:p text:style-name="List_20_1_Content"> ZFS raidz1で構成されています</text:p>
        </text:list-item>
        <text:list-item>
          <text:p text:style-name="List_20_1_Content"> GPTでパーティションが切られています</text:p>
        </text:list-item>
        <text:list-item>
          <text:p text:style-name="List_20_1_Content_Last"> zfs rootで作成されています</text:p>
        </text:list-item>
      </text:list>
      <text:h text:style-name="Heading_20_2" text:outline-level="2"><text:bookmark-start text:name="__RefHeading___やったこと_3"/><text:bookmark-start text:name="やったこと"/>やったこと<text:bookmark-end text:name="__RefHeading___やったこと_3"/><text:bookmark-end text:name="やったこと"/></text:h>
      <text:h text:style-name="Heading_20_3" text:outline-level="3"><text:bookmark-start text:name="__RefHeading___ディスクの確認_4"/><text:bookmark-start text:name="ディスクの確認"/>ディスクの確認<text:bookmark-end text:name="__RefHeading___ディスクの確認_4"/><text:bookmark-end text:name="ディスクの確認"/></text:h>
      <text:p text:style-name="Text_20_body">zpoolからの見え方</text:p>
      <text:p text:style-name="Preformatted_20_Text"># zpool status<text:line-break/><text:s text:c="2"/>pool: zroot<text:line-break/> state: ONLINE<text:line-break/>config:<text:line-break/><text:line-break/><text:s text:c="8"/>NAME<text:s text:c="9"/>STATE<text:s text:c="5"/>READ WRITE CKSUM<text:line-break/><text:s text:c="8"/>zroot<text:s text:c="8"/>ONLINE<text:s text:c="7"/>0<text:s text:c="5"/>0<text:s text:c="5"/>0<text:line-break/><text:s text:c="10"/>raidz1-0<text:s text:c="3"/>ONLINE<text:s text:c="7"/>0<text:s text:c="5"/>0<text:s text:c="5"/>0<text:line-break/><text:s text:c="12"/>mfid0p3<text:s text:c="2"/>ONLINE<text:s text:c="7"/>0<text:s text:c="5"/>0<text:s text:c="5"/>0<text:line-break/><text:s text:c="12"/>mfid1p3<text:s text:c="2"/>ONLINE<text:s text:c="7"/>0<text:s text:c="5"/>0<text:s text:c="5"/>0<text:line-break/><text:s text:c="12"/>mfid2p3<text:s text:c="2"/>ONLINE<text:s text:c="7"/>0<text:s text:c="5"/>0<text:s text:c="5"/>0<text:line-break/><text:s text:c="12"/>mfid3p3<text:s text:c="2"/>ONLINE<text:s text:c="7"/>0<text:s text:c="5"/>0<text:s text:c="5"/>0<text:line-break/><text:line-break/>errors: No known data errors</text:p>
      <text:p text:style-name="Text_20_body">GPTパーティション</text:p>
      <text:p text:style-name="Preformatted_20_Text"># gpart show mfid1<text:line-break/>=&gt;<text:s text:c="7"/>40<text:s text:c="2"/>284950448<text:s text:c="2"/>mfid1<text:s text:c="2"/>GPT<text:s text:c="2"/>(136G)<text:line-break/><text:s text:c="9"/>40<text:s text:c="7"/>1024<text:s text:c="6"/>1<text:s text:c="2"/>freebsd-boot<text:s text:c="2"/>(512K)<text:line-break/><text:s text:c="7"/>1064<text:s text:c="8"/>984<text:s text:c="9"/>- free -<text:s text:c="2"/>(492K)<text:line-break/><text:s text:c="7"/>2048<text:s text:c="4"/>4194304<text:s text:c="6"/>2<text:s text:c="2"/>freebsd-swap<text:s text:c="2"/>(2.0G)<text:line-break/><text:s text:c="4"/>4196352<text:s text:c="2"/>280752128<text:s text:c="6"/>3<text:s text:c="2"/>freebsd-zfs<text:s text:c="2"/>(134G)<text:line-break/><text:s text:c="2"/>284948480<text:s text:c="7"/>2008<text:s text:c="9"/>- free -<text:s text:c="2"/>(1.0M)</text:p>
      <text:p text:style-name="Text_20_body">LSIのコントローラにつながれているため、一般に良く挙げられているコマンドは使えません</text:p>
      <text:p text:style-name="Preformatted_20_Text">glabel status<text:line-break/>dmesg | grep -B1 'Serial Number'<text:line-break/>camcontrol devlist<text:line-break/>geom disk list</text:p>
      <text:p text:style-name="Text_20_body">mfiutlを使います</text:p>
      <text:p text:style-name="Preformatted_20_Text"># mfiutil show drives<text:line-break/>mfi0 Physical Drives:<text:line-break/> 0 (<text:s text:c="2"/>136G) ONLINE &lt;FUJITSU MBE2147RC 2903 serial=D00ABCDEFG00&gt; SAS E1:S0<text:line-break/> 1 (<text:s text:c="2"/>136G) ONLINE &lt;FUJITSU MBE2147RC 2903 serial=D00ABCDEFG01&gt; SAS E1:S1<text:line-break/> 2 (<text:s text:c="2"/>136G) ONLINE &lt;FUJITSU MBE2147RC 2903 serial=D00ABCDEFG02&gt; SAS E1:S2<text:line-break/> 3 (<text:s text:c="2"/>136G) ONLINE &lt;FUJITSU MBE2147RC 2903 serial=D00ABCDEFG03&gt; SAS E1:S3</text:p>
      <text:p text:style-name="Text_20_body">SMARTでも取得できますが、インストールが必要です</text:p>
      <text:p text:style-name="Preformatted_20_Text"># smartctl -a /dev/mfi0 -d<text:s text:c="2"/>megaraid,1<text:line-break/>&lt;snip&gt;<text:line-break/>=== START OF INFORMATION SECTION ===<text:line-break/>Vendor:<text:s text:c="15"/>FUJITSU<text:line-break/>Product:<text:s text:c="14"/>MBE2147RC<text:line-break/>Revision:<text:s text:c="13"/>2903<text:line-break/>&lt;snip&gt;<text:line-break/>Serial number:<text:s text:c="8"/>D00ABCDEFG01<text:line-break/>&lt;snip&gt;</text:p>
      <text:h text:style-name="Heading_20_3" text:outline-level="3"><text:bookmark-start text:name="__RefHeading___物理ディスクの確認_5"/><text:bookmark-start text:name="物理ディスクの確認"/>物理ディスクの確認<text:bookmark-end text:name="__RefHeading___物理ディスクの確認_5"/><text:bookmark-end text:name="物理ディスクの確認"/></text:h>
      <text:p text:style-name="Text_20_body">mfiutlでLEDを光らせることが可能です</text:p>
      <text:p text:style-name="Preformatted_20_Text"># mfiutil locate 1 on</text:p>
      <text:p text:style-name="Text_20_body">消すときは</text:p>
      <text:p text:style-name="Preformatted_20_Text"># mfiutil locate 1 off</text:p>
      <text:h text:style-name="Heading_20_3" text:outline-level="3"><text:bookmark-start text:name="__RefHeading___ディスクの停止_6"/><text:bookmark-start text:name="ディスクの停止"/>ディスクの停止<text:bookmark-end text:name="__RefHeading___ディスクの停止_6"/><text:bookmark-end text:name="ディスクの停止"/></text:h>
      <text:p text:style-name="Text_20_body">見てきたように、コントローラ配下で管理されていることから、OSでの認識番号とコントローラ上の番号は一致していると思われます。</text:p>
      <text:p text:style-name="Text_20_body">では、3番を停止します</text:p>
      <text:p text:style-name="Preformatted_20_Text"># zpool offline zroot mfid3p3</text:p>
      <text:h text:style-name="Heading_20_3" text:outline-level="3"><text:bookmark-start text:name="__RefHeading___交換_7"/><text:bookmark-start text:name="交換"/>交換<text:bookmark-end text:name="__RefHeading___交換_7"/><text:bookmark-end text:name="交換"/></text:h>
      <text:p text:style-name="Text_20_body">HotSwapに対応しているのでそのまま交換しました<text:note text:id="ftn0" text:note-class="footnote"><text:note-citation text:label="1)">1)</text:note-citation><text:note-body><text:p text:style-name="Footnote"> mfiutil fail &lt;dev num&gt; した方が良いかも</text:p></text:note-body></text:note></text:p>
      <text:h text:style-name="Heading_20_3" text:outline-level="3"><text:bookmark-start text:name="__RefHeading___onlineにする_8"/><text:bookmark-start text:name="onlineにする"/>Onlineにする<text:bookmark-end text:name="__RefHeading___onlineにする_8"/><text:bookmark-end text:name="onlineにする"/></text:h>
      <text:p text:style-name="Text_20_body">見ると、「UNCONFIGURED」になっています</text:p>
      <text:p text:style-name="Preformatted_20_Text"># mfiutil show drives<text:line-break/> 3 (<text:s text:c="2"/>838G) UNCONFIGURED GOOD &lt;SEAGATE STXXXMM0006 9999 serial=S0N345678\000\000??@&gt; SCSI-6 E1:S3</text:p>
      <text:p text:style-name="Text_20_body">ONLINEにします</text:p>
      <text:p text:style-name="Preformatted_20_Text">mfiutil create raid0 3<text:line-break/>または<text:line-break/>mfiutil create jbod e1:s3</text:p>
      <text:p text:style-name="Text_20_body">上手くいけば<text:span text:style-name="Strong_20_Emphasis">ONLINE</text:span>に変わるはず</text:p>
      <text:p text:style-name="Preformatted_20_Text"># mfiutil show drives<text:line-break/> 3 (<text:s text:c="2"/>838G) ONLINE &lt;SEAGATE STXXXMM0006 9999 serial=S0N345678\000\000??@&gt; SCSI-6 E1:S3</text:p>
      <text:p text:style-name="Text_20_body">ここで、/var/log/messageなどで新しく作成したvolumeのdevice名を確認</text:p>
      <text:p text:style-name="Preformatted_20_Text">Aug 14 14:22:19 kernel: mfi0: 80245 (745305162s/0x0002/info) - State change on PD 14(e0xf5/s4) from UNCONFIGURED_GOOD(0) to ONLINE(18)<text:line-break/>Aug 14 14:22:31 kernel: mfi0: 80246 (745305162s/0x0001/info) - VD 04/c is now OPTIMAL<text:line-break/>Aug 14 14:22:31 kernel: mfi0: 80247 (745305162s/0x0041/info) - Created VD 04/c<text:line-break/>Aug 14 14:22:31 kernel: mfid4 on mfi0</text:p>
      <text:p text:style-name="Preformatted_20_Text"># mfiutil name mfid4 "slot4"</text:p>
      <text:h text:style-name="Heading_20_4" text:outline-level="4"><text:bookmark-start text:name="__RefHeading___ここでエラーが出る場合_9"/><text:bookmark-start text:name="ここでエラーが出る場合"/>ここでエラーが出る場合<text:bookmark-end text:name="__RefHeading___ここでエラーが出る場合_9"/><text:bookmark-end text:name="ここでエラーが出る場合"/></text:h>
      <text:p text:style-name="Text_20_body">以下のようなエラーが出る場合</text:p>
      <text:p text:style-name="Preformatted_20_Text">mfiutil: Command failed: Status: 0x54<text:line-break/>mfiutil: Failed to add volume: Input/output error</text:p>
      <text:p text:style-name="Text_20_body">アダプタのキャッシュが悪さしてるので<text:span text:style-name="Strong_20_Emphasis">MegaCli</text:span>コマンドでいじる<text:note text:id="ftn1" text:note-class="footnote"><text:note-citation text:label="2)">2)</text:note-citation><text:note-body><text:p text:style-name="Footnote">以下の手順で動いた</text:p></text:note-body></text:note></text:p>
      <text:p text:style-name="Preformatted_20_Text"># MegaCli -CfgForeign -Clear -a0<text:s text:c="2"/><text:line-break/>There is no foreign configuration on controller 0.<text:line-break/>Exit Code: 0x00<text:line-break/><text:line-break/>root@ambrosia:~ # MegaCli -GetPreservedCacheList -a0<text:s text:c="35"/><text:line-break/>Adapter #0<text:line-break/>Virtual Drive(Target ID 33): Missing.<text:line-break/>Exit Code: 0x00<text:line-break/><text:line-break/># MegaCli -DiscardPreservedCache -Lall -a0<text:line-break/>Adapter #0<text:line-break/>Virtual Drive(Target ID 04): Preserved Cache Data Cleared.<text:line-break/>Exit Code: 0x00</text:p>
      <text:h text:style-name="Heading_20_3" text:outline-level="3"><text:bookmark-start text:name="__RefHeading___gptパーティション_10"/><text:bookmark-start text:name="gptパーティション"/>GPTパーティション<text:bookmark-end text:name="__RefHeading___gptパーティション_10"/><text:bookmark-end text:name="gptパーティション"/></text:h>
      <text:h text:style-name="Heading_20_4" text:outline-level="4"><text:bookmark-start text:name="__RefHeading___zfsがrootでない場合_11"/><text:bookmark-start text:name="zfsがrootでない場合"/>zfsがrootでない場合<text:bookmark-end text:name="__RefHeading___zfsがrootでない場合_11"/><text:bookmark-end text:name="zfsがrootでない場合"/></text:h>
      <text:p text:style-name="Text_20_body">まずは、GPTスキーマでディスクを登録</text:p>
      <text:p text:style-name="Preformatted_20_Text"># gpart create -s gpt mfid#<text:line-break/>mfid3 created</text:p>
      <text:p text:style-name="Preformatted_20_Text">gpart add -t freebsd-zfs -l slot# mfid#</text:p>
      <text:p text:style-name="Text_20_body">これでDiskとしてFreeBSDから使えるようになる</text:p>
      <text:h text:style-name="Heading_20_4" text:outline-level="4"><text:bookmark-start text:name="__RefHeading___zfs_root用_12"/><text:bookmark-start text:name="zfs_root用"/>zfs root用<text:bookmark-end text:name="__RefHeading___zfs_root用_12"/><text:bookmark-end text:name="zfs_root用"/></text:h>
      <text:p text:style-name="Text_20_body">GPTパーティションが切られていましたので同様にパーティションを作成します</text:p>
      <text:p text:style-name="Text_20_body">まずは、GPTスキーマでディスクを登録</text:p>
      <text:p text:style-name="Preformatted_20_Text"># gpart create -s gpt mfid#<text:line-break/>mfid# created</text:p>
      <text:p text:style-name="Text_20_body">最初のステージのブートストラップを保護する MBR をインストールします<text:note text:id="ftn2" text:note-class="footnote"><text:note-citation text:label="3)">3)</text:note-citation><text:note-body><text:p text:style-name="Footnote">GPTを理解しないBIOSなどから保護するらしい</text:p></text:note-body></text:note></text:p>
      <text:p text:style-name="Preformatted_20_Text"># gpart bootcode -b /boot/pmbr mfid#</text:p>
      <text:p text:style-name="Text_20_body">FreeBSD カーネルとモジュールをロードする 2 番目のステージのブートローダパーティションを追加して、ブートコードを書き込む<text:note text:id="ftn3" text:note-class="footnote"><text:note-citation text:label="4)">4)</text:note-citation><text:note-body><text:p text:style-name="Footnote">zfs root用でufsの時は違うので注意</text:p></text:note-body></text:note></text:p>
      <text:p text:style-name="Preformatted_20_Text"># gpart add -t freebsd-boot -b 40 -s 1024 mfid#<text:line-break/># gpart bootcode -p /boot/gptzfsboot -i 1 mfid#</text:p>
      <text:p text:style-name="Text_20_body">ブートコードを1度に書くこともできる模様</text:p>
      <text:p text:style-name="Preformatted_20_Text"># gpart bootcode -b /boot/pmbr -p /boot/gptzfsboot -i 1 mfid#</text:p>
      <text:p text:style-name="Text_20_body">swapとzfs用パーティションを追加</text:p>
      <text:p text:style-name="Preformatted_20_Text"># gpart add -t freebsd-swap -b 2048 -s 4194304 mfid#<text:line-break/># gpart add -t freebsd-zfs -b 4196352 -s 1752691712 mfid#</text:p>
      <text:p text:style-name="Preformatted_20_Text"># gpart show mfid#<text:line-break/>=&gt;<text:s text:c="8"/>40<text:s text:c="2"/>1756889008<text:s text:c="2"/>mfid3<text:s text:c="2"/>GPT<text:s text:c="2"/>(838G)<text:line-break/><text:s text:c="10"/>40<text:s text:c="8"/>1024<text:s text:c="6"/>1<text:s text:c="2"/>freebsd-boot<text:s text:c="2"/>(512K)<text:line-break/><text:s text:c="8"/>1064<text:s text:c="9"/>984<text:s text:c="9"/>- free -<text:s text:c="2"/>(492K)<text:line-break/><text:s text:c="8"/>2048<text:s text:c="5"/>4194304<text:s text:c="6"/>2<text:s text:c="2"/>freebsd-swap<text:s text:c="2"/>(2.0G)<text:line-break/><text:s text:c="5"/>4196352<text:s text:c="2"/>1752691712<text:s text:c="6"/>3<text:s text:c="2"/>freebsd-zfs<text:s text:c="2"/>(836G)<text:line-break/><text:s text:c="2"/>1756888064<text:s text:c="9"/>984<text:s text:c="9"/>- free -<text:s text:c="2"/>(492K)</text:p>
      <text:h text:style-name="Heading_20_5" text:outline-level="5"><text:bookmark-start text:name="__RefHeading___パーティション削除の例_13"/><text:bookmark-start text:name="パーティション削除の例"/>パーティション削除の例<text:bookmark-end text:name="__RefHeading___パーティション削除の例_13"/><text:bookmark-end text:name="パーティション削除の例"/></text:h>
      <text:p text:style-name="Preformatted_20_Text"># gpart delete -i 3 mfid#<text:line-break/># gpart delete -i 2 mfid#<text:line-break/># gpart delete -i 1 mfid#<text:line-break/># gpart destroy mfid#</text:p>
      <text:h text:style-name="Heading_20_3" text:outline-level="3"><text:bookmark-start text:name="__RefHeading___zpoolコマンドで置き換え_14"/><text:bookmark-start text:name="zpoolコマンドで置き換え"/>zpoolコマンドで置き換え<text:bookmark-end text:name="__RefHeading___zpoolコマンドで置き換え_14"/><text:bookmark-end text:name="zpoolコマンドで置き換え"/></text:h>
      <text:h text:style-name="Heading_20_4" text:outline-level="4"><text:bookmark-start text:name="__RefHeading___状態確認_15"/><text:bookmark-start text:name="状態確認"/>状態確認<text:bookmark-end text:name="__RefHeading___状態確認_15"/><text:bookmark-end text:name="状態確認"/></text:h>
      <text:p text:style-name="Text_20_body"># zpool status</text:p>
      <text:p text:style-name="Preformatted_20_Text">pool: Zhdd<text:line-break/>state: DEGRADED<text:line-break/>......<text:line-break/><text:s text:c="10"/>gpt/slot3<text:s text:c="13"/>ONLINE<text:s text:c="7"/>0<text:s text:c="5"/>0<text:s text:c="5"/>0<text:line-break/><text:s text:c="10"/>10913389982825355046<text:s text:c="2"/>OFFLINE<text:s text:c="6"/>0<text:s text:c="5"/>0<text:s text:c="5"/>0<text:s text:c="2"/>was /dev/gpt/slot4<text:line-break/><text:s text:c="10"/>gpt/slot5<text:s text:c="13"/>ONLINE<text:s text:c="7"/>0<text:s text:c="5"/>0<text:s text:c="5"/>0</text:p>
      <text:h text:style-name="Heading_20_4" text:outline-level="4"><text:bookmark-start text:name="__RefHeading___rebuild_16"/><text:bookmark-start text:name="rebuild"/>rebuild<text:bookmark-end text:name="__RefHeading___rebuild_16"/><text:bookmark-end text:name="rebuild"/></text:h>
      <text:p text:style-name="Preformatted_20_Text"># zpool replace zroot mfid3p3<text:line-break/>または<text:line-break/># zpool replace Zhdd 10913389982825355046<text:s text:c="2"/>/dev/gpt/slot4</text:p>
      <text:p text:style-name="Text_20_body">rebuildが開始されます</text:p>
      <text:p text:style-name="Preformatted_20_Text"># zpool status<text:line-break/><text:s text:c="2"/>pool: zroot<text:line-break/> state: DEGRADED<text:line-break/>status: One or more devices is currently being resilvered.<text:s text:c="2"/>The pool will<text:line-break/><text:s text:c="8"/>continue to function, possibly in a degraded state.<text:line-break/>action: Wait for the resilver to complete.<text:line-break/><text:s text:c="2"/>scan: resilver in progress since Thu Jul 14 00:33:08 2022<text:line-break/><text:s text:c="8"/>1.47G scanned at 503M/s, 1.13G issued at 387M/s, 1.47G total<text:line-break/><text:s text:c="8"/>283M resilvered, 76.97% done, 00:00:00 to go<text:line-break/>config:<text:line-break/><text:line-break/><text:s text:c="8"/>NAME<text:s text:c="15"/>STATE<text:s text:c="5"/>READ WRITE CKSUM<text:line-break/><text:s text:c="8"/>zroot<text:s text:c="14"/>DEGRADED<text:s text:c="5"/>0<text:s text:c="5"/>0<text:s text:c="5"/>0<text:line-break/><text:s text:c="10"/>raidz1-0<text:s text:c="9"/>DEGRADED<text:s text:c="5"/>0<text:s text:c="5"/>0<text:s text:c="5"/>0<text:line-break/><text:s text:c="12"/>mfid0p3<text:s text:c="8"/>ONLINE<text:s text:c="7"/>0<text:s text:c="5"/>0<text:s text:c="5"/>0<text:line-break/><text:s text:c="12"/>mfid1p3<text:s text:c="8"/>ONLINE<text:s text:c="7"/>0<text:s text:c="5"/>0<text:s text:c="5"/>0<text:line-break/><text:s text:c="12"/>mfid2p3<text:s text:c="8"/>ONLINE<text:s text:c="7"/>0<text:s text:c="5"/>0<text:s text:c="5"/>0<text:line-break/><text:s text:c="12"/>replacing-3<text:s text:c="4"/>DEGRADED<text:s text:c="5"/>0<text:s text:c="5"/>0<text:s text:c="5"/>0<text:line-break/><text:s text:c="14"/>mfid3p3/old<text:s text:c="2"/>OFFLINE<text:s text:c="6"/>0<text:s text:c="5"/>0<text:s text:c="5"/>0<text:line-break/><text:s text:c="14"/>mfid3p3<text:s text:c="6"/>ONLINE<text:s text:c="7"/>0<text:s text:c="5"/>0<text:s text:c="5"/>0<text:s text:c="2"/>(resilvering)<text:line-break/><text:line-break/>errors: No known data errors</text:p>
      <text:h text:style-name="Heading_20_3" text:outline-level="3"><text:bookmark-start text:name="__RefHeading___容量の拡張_17"/><text:bookmark-start text:name="容量の拡張"/>容量の拡張<text:bookmark-end text:name="__RefHeading___容量の拡張_17"/><text:bookmark-end text:name="容量の拡張"/></text:h>
      <text:p text:style-name="Text_20_body">以前は、Diskをすべて交換すればpoolも自動的に大きくなったが現在はそうならない<text:note text:id="ftn4" text:note-class="footnote"><text:note-citation text:label="5)">5)</text:note-citation><text:note-body><text:p text:style-name="Footnote">13.1で確認</text:p></text:note-body></text:note><text:note text:id="ftn5" text:note-class="footnote"><text:note-citation text:label="6)">6)</text:note-citation><text:note-body><text:p text:style-name="Footnote">先にautoexpandをonにしてからDisk交換すれば自動で大きくなるはず</text:p></text:note-body></text:note></text:p>
      <text:p text:style-name="Preformatted_20_Text"># zpool get autoexpand<text:line-break/>NAME<text:s text:c="3"/>PROPERTY<text:s text:c="4"/>VALUE<text:s text:c="3"/>SOURCE<text:line-break/>zroot<text:s text:c="2"/>autoexpand<text:s text:c="2"/>off<text:s text:c="5"/>default</text:p>
      <text:p text:style-name="Text_20_body">zpool listでsizeを確認する</text:p>
      <text:p text:style-name="Preformatted_20_Text"># zpool list -v<text:line-break/>NAME<text:s text:c="10"/>SIZE<text:s text:c="2"/>ALLOC<text:s text:c="3"/>FREE<text:s text:c="2"/>CKPOINT<text:s text:c="2"/>EXPANDSZ<text:s text:c="3"/>FRAG<text:s text:c="4"/>CAP<text:s text:c="2"/>DEDUP<text:s text:c="4"/>HEALTH<text:s text:c="2"/>ALTROOT<text:line-break/>zroot<text:s text:c="9"/>532G<text:s text:c="2"/>1.47G<text:s text:c="3"/>531G<text:s text:c="8"/>-<text:s text:c="5"/>2.74T<text:s text:c="5"/>0%<text:s text:c="5"/>0%<text:s text:c="2"/>1.00x<text:s text:c="4"/>ONLINE<text:s text:c="2"/>-<text:line-break/><text:s text:c="2"/>raidz1-0<text:s text:c="4"/>532G<text:s text:c="2"/>1.47G<text:s text:c="3"/>531G<text:s text:c="8"/>-<text:s text:c="5"/>2.74T<text:s text:c="5"/>0%<text:s text:c="2"/>0.27%<text:s text:c="6"/>-<text:s text:c="4"/>ONLINE<text:line-break/><text:s text:c="4"/>mfid3p3<text:s text:c="6"/>-<text:s text:c="6"/>-<text:s text:c="6"/>-<text:s text:c="8"/>-<text:s text:c="9"/>-<text:s text:c="6"/>-<text:s text:c="6"/>-<text:s text:c="6"/>-<text:s text:c="4"/>ONLINE<text:line-break/><text:s text:c="4"/>mfid2p3<text:s text:c="6"/>-<text:s text:c="6"/>-<text:s text:c="6"/>-<text:s text:c="8"/>-<text:s text:c="9"/>-<text:s text:c="6"/>-<text:s text:c="6"/>-<text:s text:c="6"/>-<text:s text:c="4"/>ONLINE<text:line-break/><text:s text:c="4"/>mfid1p3<text:s text:c="6"/>-<text:s text:c="6"/>-<text:s text:c="6"/>-<text:s text:c="8"/>-<text:s text:c="9"/>-<text:s text:c="6"/>-<text:s text:c="6"/>-<text:s text:c="6"/>-<text:s text:c="4"/>ONLINE<text:line-break/><text:s text:c="4"/>mfid0p3<text:s text:c="6"/>-<text:s text:c="6"/>-<text:s text:c="6"/>-<text:s text:c="8"/>-<text:s text:c="9"/>-<text:s text:c="6"/>-<text:s text:c="6"/>-<text:s text:c="6"/>-<text:s text:c="4"/>ONLINE</text:p>
      <text:p text:style-name="Text_20_body">2.74T拡張可能の模様</text:p>
      <text:p text:style-name="Text_20_body">実際に拡張する<text:note text:id="ftn6" text:note-class="footnote"><text:note-citation text:label="7)">7)</text:note-citation><text:note-body><text:p text:style-name="Footnote">デバイスは1つ指定すれば良い模様</text:p></text:note-body></text:note></text:p>
      <text:p text:style-name="Preformatted_20_Text">zpool online -e zroot mfid3p3</text:p>
      <text:p text:style-name="Preformatted_20_Text"># zpool list -v<text:line-break/>NAME<text:s text:c="10"/>SIZE<text:s text:c="2"/>ALLOC<text:s text:c="3"/>FREE<text:s text:c="2"/>CKPOINT<text:s text:c="2"/>EXPANDSZ<text:s text:c="3"/>FRAG<text:s text:c="4"/>CAP<text:s text:c="2"/>DEDUP<text:s text:c="4"/>HEALTH<text:s text:c="2"/>ALTROOT<text:line-break/>zroot<text:s text:c="8"/>3.26T<text:s text:c="2"/>1.47G<text:s text:c="2"/>3.26T<text:s text:c="8"/>-<text:s text:c="9"/>-<text:s text:c="5"/>0%<text:s text:c="5"/>0%<text:s text:c="2"/>1.00x<text:s text:c="4"/>ONLINE<text:s text:c="2"/>-<text:line-break/><text:s text:c="2"/>raidz1-0<text:s text:c="3"/>3.26T<text:s text:c="2"/>1.47G<text:s text:c="2"/>3.26T<text:s text:c="8"/>-<text:s text:c="9"/>-<text:s text:c="5"/>0%<text:s text:c="2"/>0.04%<text:s text:c="6"/>-<text:s text:c="4"/>ONLINE<text:line-break/><text:s text:c="4"/>mfid3p3<text:s text:c="6"/>-<text:s text:c="6"/>-<text:s text:c="6"/>-<text:s text:c="8"/>-<text:s text:c="9"/>-<text:s text:c="6"/>-<text:s text:c="6"/>-<text:s text:c="6"/>-<text:s text:c="4"/>ONLINE<text:line-break/><text:s text:c="4"/>mfid2p3<text:s text:c="6"/>-<text:s text:c="6"/>-<text:s text:c="6"/>-<text:s text:c="8"/>-<text:s text:c="9"/>-<text:s text:c="6"/>-<text:s text:c="6"/>-<text:s text:c="6"/>-<text:s text:c="4"/>ONLINE<text:line-break/><text:s text:c="4"/>mfid1p3<text:s text:c="6"/>-<text:s text:c="6"/>-<text:s text:c="6"/>-<text:s text:c="8"/>-<text:s text:c="9"/>-<text:s text:c="6"/>-<text:s text:c="6"/>-<text:s text:c="6"/>-<text:s text:c="4"/>ONLINE<text:line-break/><text:s text:c="4"/>mfid0p3<text:s text:c="6"/>-<text:s text:c="6"/>-<text:s text:c="6"/>-<text:s text:c="8"/>-<text:s text:c="9"/>-<text:s text:c="6"/>-<text:s text:c="6"/>-<text:s text:c="6"/>-<text:s text:c="4"/>ONLINE<text:line-break/><text:s text:c="4"/></text:p>
      <text:h text:style-name="Heading_20_2" text:outline-level="2"><text:bookmark-start text:name="__RefHeading___参考_18"/><text:bookmark-start text:name="参考"/>参考<text:bookmark-end text:name="__RefHeading___参考_18"/><text:bookmark-end text:name="参考"/></text:h>
      <text:list text:style-name="List_20_1" text:continue-numbering="false">
        <text:list-item>
          <text:p text:style-name="List_20_1_Content_First"> <text:a xlink:type="simple" xlink:href="https://stevendouglas.me/posts/freebsd-replace-a-root-disk-from-bsdinstall-connected-to-a-raid-controller/" text:style-name="Internet_20_link" text:visited-style-name="Visited_20_Internet_20_Link">FreeBSD replace a root disk from bsdinstall connected to a RAID controller</text:a></text:p>
        </text:list-item>
        <text:list-item>
          <text:p text:style-name="List_20_1_Content_Last"> <text:a xlink:type="simple" xlink:href="https://github-wiki-see.page/m/shawfdong/hyades/wiki/Replacing-Hard-Drive-In-Ambrosia" text:style-name="Internet_20_link" text:visited-style-name="Visited_20_Internet_20_Link">Replacing Hard Drive In Ambrosia - shawfdong/hyades GitHub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zfs:replace</dc:title>
  </office:meta>
</office:document-meta>
</file>