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zfs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hdd追加_2"/><text:bookmark-start text:name="hdd追加"/>HDD追加<text:bookmark-end text:name="__RefHeading___hdd追加_2"/><text:bookmark-end text:name="hdd追加"/></text:h>
      <text:p text:style-name="Text_20_body">HDD確認</text:p>
      <text:p text:style-name="Preformatted_20_Text"># dmesg|grep ada</text:p>
      <text:p text:style-name="Text_20_body">追加</text:p>
      <text:p text:style-name="Preformatted_20_Text"># zpool create backup /dev/ada2</text:p>
      <text:h text:style-name="Heading_20_2" text:outline-level="2"><text:bookmark-start text:name="__RefHeading___高速化_3"/><text:bookmark-start text:name="高速化"/>高速化<text:bookmark-end text:name="__RefHeading___高速化_3"/><text:bookmark-end text:name="高速化"/></text:h>
      <text:p text:style-name="Preformatted_20_Text">zfs set atime=off &lt;プール名&gt;</text:p>
      <text:p text:style-name="Text_20_body">ファイルアクセス時間の記録を止める<text:line-break/>
ONだと読んだだけでスナップショットの容量が増えてしまいます。<text:line-break/>
性能もバンバン落ちるそうです。</text:p>
      <text:p text:style-name="Text_20_body">atimeが使えなくなるが普通のファイル置き場では困らないはず。<text:line-break/>
メールスプール等には使用しないこと<text:note text:id="ftn0" text:note-class="footnote"><text:note-citation text:label="1)">1)</text:note-citation><text:note-body><text:p text:style-name="Footnote">Dovecotなど、noatmieに対応してる場合は大丈夫です</text:p></text:note-body></text:note></text:p>
      <text:p text:style-name="Text_20_body">値の確認は</text:p>
      <text:p text:style-name="Preformatted_20_Text">zfs get atime</text:p>
      <text:h text:style-name="Heading_20_2" text:outline-level="2"><text:bookmark-start text:name="__RefHeading___dedup禁止_4"/><text:bookmark-start text:name="dedup禁止"/>Dedup禁止!!<text:bookmark-end text:name="__RefHeading___dedup禁止_4"/><text:bookmark-end text:name="dedup禁止"/></text:h>
      <text:p text:style-name="Text_20_body">ZFSにはdedupという重複排除機能があります。<text:line-break/>
ブロック単位でハッシュをとって同じ内容のブロックか、判断してくれます。<text:line-break/>
なので、1bitだけ違う1GBのファイルが2つあった場合、消費されるディスクは1GBと128KBだけです。<text:line-break/>
なんて素晴らしい。夢のような機能です。</text:p>
      <text:p text:style-name="Text_20_body">が、が、が、</text:p>
      <text:p text:style-name="Text_20_body">ブロック単位でハッシュをとると言いました。<text:line-break/>
何処に？ メモリです。<text:line-break/>
どれくらい？ 1ブロックにつき320Bytes</text:p>
      <text:p text:style-name="Text_20_body">では、3TBのディスクで計算してみます。<text:line-break/>
zfsのブロックサイズは512B～128KBで可変なので、ザックリ64Kで計算して見ます。</text:p>
      <text:p text:style-name="Preformatted_20_Text">3TB=1024 * 1024 * 1024 * 3 = 3,221,225,472KB<text:line-break/>3,221,225,472KB/64KB = 50,331,648Blocks<text:line-break/>50,331,648 * 320Bytes = 16,106,127,360 = 約15GBytes</text:p>
      <text:p text:style-name="Text_20_body">はい、終了。</text:p>
      <text:p text:style-name="Text_20_body">と言うわけで、あり得ないくらい大量のメモリが必要になります。<text:line-break/>
ディスク容量が小さければ動くかもしれませんが、そもそもzfsを使う意味がない…</text:p>
      <text:p text:style-name="Text_20_body">その上とどめです。設定したら戻せません<text:note text:id="ftn1" text:note-class="footnote"><text:note-citation text:label="2)">2)</text:note-citation><text:note-body><text:p text:style-name="Footnote">データを書き直さないと元にもどりません</text:p></text:note-body></text:note>。ｷﾘｯ</text:p>
      <text:h text:style-name="Heading_20_2" text:outline-level="2"><text:bookmark-start text:name="__RefHeading___後からzfsをonにする_5"/><text:bookmark-start text:name="後からzfsをonにする"/>後からzfsをOnにする<text:bookmark-end text:name="__RefHeading___後からzfsをonにする_5"/><text:bookmark-end text:name="後からzfsをonにする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zfs_enable="YES"</text:p>
          </table:table-cell>
        </table:table-row>
      </table:table>
      <text:p text:style-name="Preformatted_20_Text"># service zfs start</text:p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p text:style-name="Text_20_body"><text:a xlink:type="simple" xlink:href="https://qiita.com/ryuinada/items/36535a0e7f1846d89fb6" text:style-name="Internet_20_link" text:visited-style-name="Visited_20_Internet_20_Link">ZFSのRAIDZの修復とついでに拡張す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zfs:tips</dc:title>
  </office:meta>
</office:document-meta>
</file>